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9A1E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 CYR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3.503cm" fo:margin-right="0cm" fo:margin-top="0cm" fo:margin-bottom="0cm" fo:text-align="end" style:justify-single-word="false" fo:text-indent="-0.501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005cdc-9b2e-4ce1-bb6e-834fd8e79ca6" text:name="BossProviderVariable"/>
      </text:user-field-decls>
      <text:p text:style-name="P12"/>
      <text:p text:style-name="P5"/>
      <text:p text:style-name="P5"/>
      <text:p text:style-name="P5"/>
      <text:p text:style-name="P5"/>
      <text:p text:style-name="P5"/>
      <text:p text:style-name="P6">РЕШЕНИЕ</text:p>
      <text:p text:style-name="P6">по результатам рассмотрения ходатайства</text:p>
      <text:p text:style-name="P9"/>
      <text:p text:style-name="P9"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Ларес» (местонахождение: 119034, Москва, Пречистенский пер., д. 14, стр. 1; основной вид деятельности: сдача в наем собственного нежилого имущества) о приобретении 100% голосующих акций ОАО НПФ «БЛАГОСОСТОЯНИЕ ОПС» (местонахождение: 127006, Москва, ул. Малая Дмитровка, д. 10; основной вид деятельности: деятельность по негосударственному пенсионному обеспечению и обязательному пенсионному страхованию) (далее – ходатайство) и приняла решение об удовлетворении данного ходатайства.</text:p>
      <text:p text:style-name="P10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9A1E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29A1EA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0T15:01:41.67</meta:creation-date>
    <dc:date>2014-11-02T11:47:36.74</dc:date>
    <meta:editing-duration>PT1M39S</meta:editing-duration>
    <meta:editing-cycles>1</meta:editing-cycles>
    <meta:generator>OpenOffice.org/3.4.1$Win32 OpenOffice.org_project/341m1$Build-9593</meta:generator>
    <meta:print-date>2014-10-30T15:05:34.86</meta:print-date>
    <meta:document-statistic meta:table-count="0" meta:image-count="1" meta:object-count="0" meta:page-count="1" meta:paragraph-count="4" meta:word-count="89" meta:character-count="716"/>
    <meta:user-defined meta:name="Поле 1"/>
    <meta:user-defined meta:name="Поле 2"/>
    <meta:user-defined meta:name="Поле 3"/>
    <meta:user-defined meta:name="Поле 4"/>
  </office:meta>
</office:document-meta>
</file>