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F4BD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3.281cm"/>
    </style:style>
    <style:style style:name="Таблица1.B" style:family="table-column">
      <style:table-column-properties style:column-width="6.085cm"/>
    </style:style>
    <style:style style:name="Таблица1.C" style:family="table-column">
      <style:table-column-properties style:column-width="3.598cm"/>
    </style:style>
    <style:style style:name="Таблица1.D" style:family="table-column">
      <style:table-column-properties style:column-width="3.995cm"/>
    </style:style>
    <style:style style:name="Таблица1.A1" style:family="table-cell">
      <style:table-cell-properties style:vertical-align="middle" fo:background-color="#ffffcc" fo:padding="0.049cm" fo:border-left="0.002cm solid #000000" fo:border-right="none" fo:border-top="0.002cm solid #000000" fo:border-bottom="0.002cm solid #000000">
        <style:background-image/>
      </style:table-cell-properties>
    </style:style>
    <style:style style:name="Таблица1.C1" style:family="table-cell">
      <style:table-cell-properties style:vertical-align="middle" fo:background-color="#ffffcc" fo:padding="0.049cm" fo:border="0.002cm solid #000000">
        <style:background-image/>
      </style:table-cell-properties>
    </style:style>
    <style:style style:name="Таблица1.2" style:family="table-row">
      <style:table-row-properties style:min-row-height="1.905cm"/>
    </style:style>
    <style:style style:name="Таблица1.C2" style:family="table-cell">
      <style:table-cell-properties style:vertical-align="middle" fo:background-color="#ffffcc" fo:padding="0.049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ffffcc" fo:padding="0.049cm" fo:border-left="0.002cm solid #000000" fo:border-right="0.002cm solid #000000" fo:border-top="none" fo:border-bottom="0.002cm solid #000000">
        <style:background-image/>
      </style:table-cell-properties>
    </style:style>
    <style:style style:name="Таблица1.A3" style:family="table-cell">
      <style:table-cell-properties style:vertical-align="middle" fo:padding="0.049cm" fo:border-left="0.002cm solid #000000" fo:border-right="none" fo:border-top="none" fo:border-bottom="0.002cm solid #000000"/>
    </style:style>
    <style:style style:name="Таблица1.D3" style:family="table-cell">
      <style:table-cell-properties style:vertical-align="middle" fo:padding="0.049cm" fo:border-left="0.002cm solid #000000" fo:border-right="0.002cm solid #000000" fo:border-top="none" fo:border-bottom="0.002cm solid #000000"/>
    </style:style>
    <style:style style:name="Таблица1.4" style:family="table-row">
      <style:table-row-properties style:min-row-height="1.296cm"/>
    </style:style>
    <style:style style:name="Таблица1.5" style:family="table-row">
      <style:table-row-properties style:min-row-height="1.614cm"/>
    </style:style>
    <style:style style:name="Таблица1.7" style:family="table-row">
      <style:table-row-properties style:min-row-height="1.984cm"/>
    </style:style>
    <style:style style:name="Таблица2" style:family="table">
      <style:table-properties style:width="16.96cm" table:align="left"/>
    </style:style>
    <style:style style:name="Таблица2.A" style:family="table-column">
      <style:table-column-properties style:column-width="0.794cm"/>
    </style:style>
    <style:style style:name="Таблица2.B" style:family="table-column">
      <style:table-column-properties style:column-width="5.265cm"/>
    </style:style>
    <style:style style:name="Таблица2.C" style:family="table-column">
      <style:table-column-properties style:column-width="2.672cm"/>
    </style:style>
    <style:style style:name="Таблица2.D" style:family="table-column">
      <style:table-column-properties style:column-width="1.746cm"/>
    </style:style>
    <style:style style:name="Таблица2.E" style:family="table-column">
      <style:table-column-properties style:column-width="2.831cm"/>
    </style:style>
    <style:style style:name="Таблица2.F" style:family="table-column">
      <style:table-column-properties style:column-width="3.651cm"/>
    </style:style>
    <style:style style:name="Таблица2.A1" style:family="table-cell">
      <style:table-cell-properties style:vertical-align="middle" fo:background-color="#ffffcc" fo:padding="0.049cm" fo:border-left="0.002cm solid #000000" fo:border-right="none" fo:border-top="0.002cm solid #000000" fo:border-bottom="0.002cm solid #000000">
        <style:background-image/>
      </style:table-cell-properties>
    </style:style>
    <style:style style:name="Таблица2.F1" style:family="table-cell">
      <style:table-cell-properties style:vertical-align="middle" fo:background-color="#ffffcc" fo:padding="0.049cm" fo:border="0.002cm solid #000000">
        <style:background-image/>
      </style:table-cell-properties>
    </style:style>
    <style:style style:name="Таблица2.2" style:family="table-row">
      <style:table-row-properties style:min-row-height="1.27cm"/>
    </style:style>
    <style:style style:name="Таблица2.C2" style:family="table-cell">
      <style:table-cell-properties style:vertical-align="middle" fo:background-color="#ffffcc" fo:padding="0.049cm" fo:border-left="0.002cm solid #000000" fo:border-right="none" fo:border-top="none" fo:border-bottom="0.002cm solid #000000">
        <style:background-image/>
      </style:table-cell-properties>
    </style:style>
    <style:style style:name="Таблица2.3" style:family="table-row">
      <style:table-row-properties style:min-row-height="0.339cm"/>
    </style:style>
    <style:style style:name="Таблица2.A3" style:family="table-cell">
      <style:table-cell-properties style:vertical-align="middle" fo:padding="0.049cm" fo:border-left="0.002cm solid #000000" fo:border-right="none" fo:border-top="none" fo:border-bottom="0.002cm solid #000000"/>
    </style:style>
    <style:style style:name="Таблица2.F3" style:family="table-cell">
      <style:table-cell-properties style:vertical-align="middle" fo:padding="0.049cm" fo:border-left="0.002cm solid #000000" fo:border-right="0.002cm solid #000000" fo:border-top="none" fo:border-bottom="0.002cm solid #000000"/>
    </style:style>
    <style:style style:name="Таблица2.4" style:family="table-row">
      <style:table-row-properties style:min-row-height="0.529cm"/>
    </style:style>
    <style:style style:name="Таблица2.F4" style:family="table-cell" style:data-style-name="N3">
      <style:table-cell-properties style:vertical-align="middle" fo:padding="0.049cm" fo:border-left="0.002cm solid #000000" fo:border-right="0.002cm solid #000000" fo:border-top="none" fo:border-bottom="0.002cm solid #000000"/>
    </style:style>
    <style:style style:name="Таблица2.5" style:family="table-row">
      <style:table-row-properties style:min-row-height="0.794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margin-left="8.546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8" style:family="paragraph" style:parent-style-name="Text_20_body">
      <style:paragraph-properties fo:margin-left="0cm" fo:margin-right="0cm" fo:margin-top="0cm" fo:margin-bottom="0cm" fo:line-height="0.55cm" fo:text-align="end"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11" style:family="paragraph" style:parent-style-name="Standard">
      <style:paragraph-properties fo:margin-left="0cm" fo:margin-right="0cm" fo:line-height="100%" fo:text-align="justify" style:justify-single-word="false" fo:text-indent="1.005cm" style:auto-text-indent="false"/>
    </style:style>
    <style:style style:name="P12" style:family="paragraph" style:parent-style-name="Standard">
      <style:paragraph-properties fo:margin-left="0cm" fo:margin-right="0cm" fo:line-height="100%" fo:text-align="justify" style:justify-single-word="false" fo:text-indent="1.482cm" style:auto-text-indent="false"/>
      <style:text-properties fo:color="#000000" style:font-name="Times New Roman1" fo:font-size="14pt"/>
    </style:style>
    <style:style style:name="P13" style:family="paragraph" style:parent-style-name="Text_20_body">
      <style:paragraph-properties fo:margin-left="0cm" fo:margin-right="0cm" fo:margin-top="0cm" fo:margin-bottom="0cm" fo:line-height="0.55cm" fo:text-align="justify" style:justify-single-word="false" fo:text-indent="1.482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55cm" fo:text-align="justify" style:justify-single-word="false" fo:text-indent="1.482cm" style:auto-text-indent="false"/>
      <style:text-properties fo:color="#000000" style:font-name="Times New Roman" fo:font-size="14pt" style:font-size-asian="14pt" style:font-size-complex="14pt"/>
    </style:style>
    <style:style style:name="P15" style:family="paragraph" style:parent-style-name="Text_20_body">
      <style:paragraph-properties fo:line-height="100%" fo:text-align="center" style:justify-single-word="false"/>
      <style:text-properties style:font-name="Times New Roman" fo:font-size="14pt"/>
    </style:style>
    <style:style style:name="P16" style:family="paragraph" style:parent-style-name="Text_20_body">
      <style:paragraph-properties fo:line-height="100%" fo:text-align="center" style:justify-single-word="false"/>
      <style:text-properties fo:color="#000000" style:font-name="Times New Roman1" fo:font-size="14pt"/>
    </style:style>
    <style:style style:name="P17" style:family="paragraph" style:parent-style-name="Text_20_body">
      <style:paragraph-properties fo:line-height="100%"/>
      <style:text-properties fo:color="#000000"/>
    </style:style>
    <style:style style:name="P18" style:family="paragraph" style:parent-style-name="Text_20_body">
      <style:paragraph-properties fo:line-height="100%" fo:text-align="justify" style:justify-single-word="false"/>
      <style:text-properties fo:color="#000000"/>
    </style:style>
    <style:style style:name="P19" style:family="paragraph" style:parent-style-name="Text_20_body">
      <style:paragraph-properties fo:line-height="100%" fo:text-align="center" style:justify-single-word="false"/>
    </style:style>
    <style:style style:name="P20" style:family="paragraph" style:parent-style-name="Standard">
      <style:paragraph-properties fo:margin-left="0cm" fo:margin-right="0cm" fo:margin-top="0cm" fo:margin-bottom="0cm" fo:line-height="100%" fo:text-align="justify" style:justify-single-word="false" fo:text-indent="1.535cm" style:auto-text-indent="false"/>
      <style:text-properties fo:color="#000000"/>
    </style:style>
    <style:style style:name="P21" style:family="paragraph" style:parent-style-name="Text_20_body">
      <style:paragraph-properties fo:margin-left="0cm" fo:margin-right="0cm" fo:margin-top="0cm" fo:margin-bottom="0cm" fo:line-height="0.55cm" fo:text-align="justify" style:justify-single-word="false" fo:text-indent="1.535cm" style:auto-text-indent="false"/>
      <style:text-properties style:font-name="Times New Roman" fo:font-size="14pt" style:font-size-asian="14pt" style:font-size-complex="14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fo:padding="0cm" fo:border="none"/>
    </style:style>
    <style:style style:name="P24" style:family="paragraph" style:parent-style-name="Table_20_Contents">
      <style:paragraph-properties fo:text-align="center" style:justify-single-word="false" fo:padding="0cm" fo:border="none"/>
      <style:text-properties fo:font-size="8pt" style:font-size-asian="8pt" style:font-size-complex="8pt"/>
    </style:style>
    <style:style style:name="P25" style:family="paragraph" style:parent-style-name="Table_20_Contents">
      <style:paragraph-properties fo:text-align="center" style:justify-single-word="false" fo:background-color="#ffffcc">
        <style:background-image/>
      </style:paragraph-properties>
    </style:style>
    <style:style style:name="P26" style:family="paragraph" style:parent-style-name="Text_20_body">
      <style:paragraph-properties fo:margin-left="0.071cm" fo:margin-right="0.071cm" fo:margin-top="0cm" fo:margin-bottom="0cm" fo:line-height="0.55cm" fo:text-align="justify" style:justify-single-word="false" fo:text-indent="1.191cm" style:auto-text-indent="false"/>
      <style:text-properties style:font-name="Times New Roman" fo:font-size="14pt" style:font-size-asian="14pt" style:font-size-complex="14pt"/>
    </style:style>
    <style:style style:name="P27" style:family="paragraph" style:parent-style-name="Text_20_body">
      <style:paragraph-properties fo:margin-left="0.071cm" fo:margin-right="0.071cm" fo:margin-top="0cm" fo:margin-bottom="0cm" fo:line-height="100%" fo:text-align="justify" style:justify-single-word="false" fo:text-indent="1.191cm" style:auto-text-indent="false"/>
      <style:text-properties fo:color="#000000" style:font-name="Times New Roman" fo:font-size="10pt" style:font-size-asian="10pt" style:font-size-complex="10pt"/>
    </style:style>
    <style:style style:name="P28" style:family="paragraph" style:parent-style-name="Text_20_body">
      <style:paragraph-properties fo:margin-left="0cm" fo:margin-right="0cm" fo:margin-top="0cm" fo:margin-bottom="0cm" fo:line-height="0.55cm" fo:text-align="justify" style:justify-single-word="false" fo:text-indent="1.40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0.55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end"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0.55cm" fo:text-align="justify" style:justify-single-word="false" fo:text-indent="1.251cm" style:auto-text-indent="false"/>
      <style:text-properties style:font-name="Times New Roman" fo:font-size="13.5pt" style:font-size-asian="13.5pt" style:font-size-complex="13.5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34" style:family="paragraph" style:parent-style-name="Text_20_body">
      <style:paragraph-properties fo:margin-left="0cm" fo:margin-right="0cm" fo:margin-top="0cm" fo:margin-bottom="0cm" fo:line-height="0.55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cm" fo:margin-right="0cm" fo:line-height="100%" fo:text-align="justify" style:justify-single-word="false" fo:text-indent="1.251cm" style:auto-text-indent="false"/>
      <style:text-properties fo:color="#000000"/>
    </style:style>
    <style:style style:name="P36" style:family="paragraph" style:parent-style-name="Text_20_body">
      <style:paragraph-properties fo:margin-left="0cm" fo:margin-right="0cm" fo:margin-top="0cm" fo:margin-bottom="0cm" fo:line-height="0.55cm" fo:text-align="justify" style:justify-single-word="false" fo:text-indent="1.455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0.55cm" fo:text-align="justify" style:justify-single-word="false" fo:text-indent="1.508cm" style:auto-text-indent="false"/>
      <style:text-properties style:font-name="Times New Roman" fo:font-size="13.5pt" style:font-size-asian="13.5pt" style:font-size-complex="13.5pt"/>
    </style:style>
    <style:style style:name="P39" style:family="paragraph" style:parent-style-name="Text_20_body">
      <style:paragraph-properties fo:margin-left="0cm" fo:margin-right="0cm" fo:margin-top="0cm" fo:margin-bottom="0cm" fo:line-height="0.55cm" fo:text-align="justify" style:justify-single-word="false" fo:text-indent="1.508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035cm" fo:margin-right="0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41" style:family="paragraph" style:parent-style-name="Text_20_body">
      <style:paragraph-properties fo:margin-left="0.071cm" fo:margin-right="0.071cm" fo:margin-top="0cm" fo:margin-bottom="0cm" fo:line-height="0.55cm" fo:text-align="justify" style:justify-single-word="false" fo:text-indent="1.349cm" style:auto-text-indent="false">
        <style:tab-stops/>
      </style:paragraph-properties>
      <style:text-properties style:font-name="Times New Roman" fo:font-size="14pt" style:font-size-asian="14pt" style:font-size-complex="14pt"/>
    </style:style>
    <style:style style:name="P42" style:family="paragraph" style:parent-style-name="Text_20_body">
      <style:paragraph-properties fo:margin-left="0.071cm" fo:margin-right="0.071cm" fo:margin-top="0cm" fo:margin-bottom="0cm" fo:line-height="0.55cm" fo:text-align="justify" style:justify-single-word="false" fo:text-indent="1.429cm" style:auto-text-indent="false"/>
      <style:text-properties style:font-name="Times New Roman" fo:font-size="14pt" style:font-size-asian="14pt" style:font-size-complex="14pt"/>
    </style:style>
    <style:style style:name="P43" style:family="paragraph" style:parent-style-name="Text_20_body">
      <style:paragraph-properties fo:margin-left="0.071cm" fo:margin-right="0cm" fo:margin-top="0cm" fo:margin-bottom="0cm" fo:line-height="0.55cm" fo:text-align="justify" style:justify-single-word="false" fo:text-indent="1.429cm" style:auto-text-indent="false"/>
      <style:text-properties style:font-name="Times New Roman" fo:font-size="14pt" style:font-size-asian="14pt" style:font-size-complex="14pt"/>
    </style:style>
    <style:style style:name="P44" style:family="paragraph" style:parent-style-name="Text_20_body">
      <style:paragraph-properties fo:margin-left="0.071cm" fo:margin-right="0.071cm" fo:margin-top="0cm" fo:margin-bottom="0cm" fo:line-height="0.55cm" fo:text-align="justify" style:justify-single-word="false" fo:text-indent="1.455cm" style:auto-text-indent="false"/>
      <style:text-properties style:font-name="Times New Roman" fo:font-size="14pt" style:font-size-asian="14pt" style:font-size-complex="14pt"/>
    </style:style>
    <style:style style:name="P45" style:family="paragraph" style:parent-style-name="Text_20_body">
      <style:paragraph-properties fo:margin-left="0.071cm" fo:margin-right="0.071cm" fo:margin-top="0cm" fo:margin-bottom="0cm" fo:line-height="0.55cm" fo:text-align="justify" style:justify-single-word="false" fo:text-indent="1.402cm" style:auto-text-indent="false"/>
      <style:text-properties style:font-name="Times New Roman" fo:font-size="14pt" style:font-size-asian="14pt" style:font-size-complex="14pt"/>
    </style:style>
    <style:style style:name="P46" style:family="paragraph" style:parent-style-name="Text_20_body">
      <style:paragraph-properties fo:margin-left="0.035cm" fo:margin-right="0.053cm" fo:margin-top="0cm" fo:margin-bottom="0cm" fo:line-height="0.55cm" fo:text-align="justify" style:justify-single-word="false" fo:text-indent="1.482cm" style:auto-text-indent="false"/>
      <style:text-properties style:font-name="Times New Roman" fo:font-size="14pt" style:font-size-asian="14pt" style:font-size-complex="14pt"/>
    </style:style>
    <style:style style:name="P47" style:family="paragraph" style:parent-style-name="Text_20_body">
      <style:paragraph-properties fo:margin-left="0.035cm" fo:margin-right="0.053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0.55cm" fo:text-align="justify" style:justify-single-word="false" fo:text-indent="1.561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0.55cm" fo:text-align="justify" style:justify-single-word="false" fo:text-indent="1.42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0.55cm" fo:text-align="justify" style:justify-single-word="false" fo:text-indent="1.27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line-height="100%" fo:text-align="justify" style:justify-single-word="false" fo:text-indent="1.27cm" style:auto-text-indent="false"/>
      <style:text-properties fo:color="#000000" style:font-name="Times New Roman1" fo:font-size="14pt"/>
    </style:style>
    <style:style style:name="P5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53"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54" style:family="paragraph" style:parent-style-name="Text_20_body">
      <style:paragraph-properties fo:margin-top="0cm" fo:margin-bottom="0cm" fo:line-height="100%" fo:text-align="justify" style:justify-single-word="false"/>
      <style:text-properties fo:color="#000000" fo:font-size="14pt"/>
    </style:style>
    <style:style style:name="P55" style:family="paragraph" style:parent-style-name="Text_20_body">
      <style:paragraph-properties fo:margin-top="0cm" fo:margin-bottom="0cm" fo:line-height="100%"/>
      <style:text-properties fo:color="#000000"/>
    </style:style>
    <style:style style:name="P56" style:family="paragraph" style:parent-style-name="Text_20_body">
      <style:paragraph-properties fo:margin-left="0.071cm" fo:margin-right="0.071cm" fo:margin-top="0cm" fo:margin-bottom="0cm" fo:line-height="100%" fo:text-align="justify" style:justify-single-word="false" fo:text-indent="-0.079cm" style:auto-text-indent="false">
        <style:tab-stops/>
      </style:paragraph-properties>
      <style:text-properties fo:color="#000000" style:font-name="Times New Roman" fo:font-size="10pt" style:font-size-asian="10pt" style:font-size-complex="10pt"/>
    </style:style>
    <style:style style:name="P57" style:family="paragraph" style:parent-style-name="Text_20_body">
      <style:paragraph-properties fo:margin-left="0.071cm" fo:margin-right="0.071cm" fo:margin-top="0cm" fo:margin-bottom="0cm" fo:line-height="100%" fo:text-align="justify" style:justify-single-word="false" fo:text-indent="-0.079cm" style:auto-text-indent="false">
        <style:tab-stops/>
      </style:paragraph-properties>
      <style:text-properties fo:color="#000000" style:font-name="Times New Roman" fo:font-size="12pt" style:font-size-asian="12pt" style:font-size-complex="12pt"/>
    </style:style>
    <style:style style:name="P58"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59" style:family="paragraph" style:parent-style-name="Text_20_body" style:list-style-name="L1">
      <style:paragraph-properties fo:margin-left="0cm" fo:margin-right="0cm" fo:margin-top="0cm" fo:margin-bottom="0cm" fo:line-height="0.55cm" fo:text-align="justify" style:justify-single-word="false" fo:text-indent="1.508cm" style:auto-text-indent="false"/>
      <style:text-properties style:font-name="Times New Roman" fo:font-size="14pt" style:font-size-asian="14pt" style:font-size-complex="14pt"/>
    </style:style>
    <style:style style:name="P60" style:family="paragraph" style:parent-style-name="Text_20_body" style:list-style-name="L2">
      <style:paragraph-properties fo:margin-left="0cm" fo:margin-right="0cm" fo:margin-top="0cm" fo:margin-bottom="0cm" fo:line-height="0.55cm" fo:text-align="justify" style:justify-single-word="false" fo:text-indent="1.429cm" style:auto-text-indent="false"/>
      <style:text-properties style:font-name="Times New Roman" fo:font-size="13.5pt" style:font-size-asian="13.5pt" style:font-size-complex="13.5pt"/>
    </style:style>
    <style:style style:name="P61" style:family="paragraph" style:parent-style-name="Text_20_body" style:list-style-name="L3">
      <style:paragraph-properties fo:margin-left="0cm" fo:margin-right="0cm" fo:margin-top="0cm" fo:margin-bottom="0cm" fo:line-height="100%" fo:text-align="justify" style:justify-single-word="false" fo:text-indent="0.979cm" style:auto-text-indent="false">
        <style:tab-stops/>
      </style:paragraph-properties>
    </style:style>
    <style:style style:name="P62" style:family="paragraph" style:parent-style-name="Text_20_body" style:list-style-name="L3">
      <style:paragraph-properties fo:margin-left="0cm" fo:margin-right="0cm" fo:margin-top="0cm" fo:margin-bottom="0cm" fo:line-height="100%" fo:text-align="justify" style:justify-single-word="false" fo:text-indent="0.979cm" style:auto-text-indent="false">
        <style:tab-stops/>
      </style:paragraph-properties>
      <style:text-properties fo:color="#000000" fo:font-size="14pt"/>
    </style:style>
    <style:style style:name="P63" style:family="paragraph" style:parent-style-name="Text_20_body" style:list-style-name="L3">
      <style:paragraph-properties fo:margin-top="0cm" fo:margin-bottom="0cm" fo:line-height="100%" fo:text-align="justify" style:justify-single-word="false">
        <style:tab-stops/>
      </style:paragraph-properties>
    </style:style>
    <style:style style:name="P64" style:family="paragraph" style:parent-style-name="Text_20_body" style:list-style-name="L3">
      <style:paragraph-properties fo:margin-left="-0.053cm" fo:margin-right="0cm" fo:margin-top="0cm" fo:margin-bottom="0cm" fo:line-height="100%" fo:text-align="justify" style:justify-single-word="false" fo:text-indent="1.296cm" style:auto-text-indent="false">
        <style:tab-stops/>
      </style:paragraph-properties>
      <style:text-properties fo:color="#000000" style:font-name="Times New Roman1" fo:font-size="14pt"/>
    </style:style>
    <style:style style:name="P65" style:family="paragraph" style:parent-style-name="Text_20_body" style:list-style-name="L4">
      <style:paragraph-properties fo:margin-left="0cm" fo:margin-right="0cm" fo:margin-top="0cm" fo:margin-bottom="0cm" fo:line-height="100%" fo:text-align="justify" style:justify-single-word="false" fo:text-indent="1.455cm" style:auto-text-indent="false"/>
      <style:text-properties fo:color="#000000" style:font-name="Times New Roman1" fo:font-size="14pt"/>
    </style:style>
    <style:style style:name="P66" style:family="paragraph" style:parent-style-name="Standard" style:master-page-name="First_20_Page">
      <style:paragraph-properties style:page-number="auto"/>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en" fo:country="US"/>
    </style:style>
    <style:style style:name="T4" style:family="text">
      <style:text-properties fo:color="#000000" fo:font-size="14pt" fo:language="ru" fo:country="RU"/>
    </style:style>
    <style:style style:name="T5" style:family="text">
      <style:text-properties fo:color="#000000" fo:font-size="14pt" style:font-size-asian="14pt" style:font-size-complex="14pt"/>
    </style:style>
    <style:style style:name="T6" style:family="text">
      <style:text-properties fo:color="#000000" style:font-name="Times New Roman1" fo:font-size="14pt"/>
    </style:style>
    <style:style style:name="T7" style:family="text">
      <style:text-properties fo:color="#000000" style:font-name="Times New Roman1" fo:font-size="14pt" fo:language="ru" fo:country="RU"/>
    </style:style>
    <style:style style:name="T8" style:family="text">
      <style:text-properties fo:color="#000000" style:font-name="Times New Roman" style:font-size-asian="14pt" style:font-size-complex="14pt"/>
    </style:style>
    <style:style style:name="T9" style:family="text">
      <style:text-properties fo:color="#000000" style:font-name="Times New Roman" fo:font-size="14pt" fo:language="ru" fo:country="RU" style:font-size-asian="14pt" style:font-size-complex="14pt"/>
    </style:style>
    <style:style style:name="T10" style:family="text">
      <style:text-properties fo:font-size="14pt" style:font-size-asian="14pt" style:font-size-complex="14pt"/>
    </style:style>
    <style:style style:name="T11" style:family="text">
      <style:text-properties fo:font-weight="bold"/>
    </style:style>
    <style:style style:name="T12" style:family="text">
      <style:text-properties fo:font-size="13.5pt" style:font-size-asian="13.5pt" style:font-size-complex="13.5pt"/>
    </style:style>
    <style:style style:name="T13" style:family="text">
      <style:text-properties fo:font-variant="normal" fo:text-transform="none" fo:color="#000000"/>
    </style:style>
    <style:style style:name="T14" style:family="text">
      <style:text-properties style:text-position="33% 80%"/>
    </style:style>
    <style:style style:name="T15" style:family="text">
      <style:text-properties style:font-name="Times New Roman1" fo:font-size="14pt" style:font-size-asian="14pt" style:font-size-complex="14pt"/>
    </style:style>
    <style:style style:name="T16" style:family="text">
      <style:text-properties style:font-name="Times New Roman1" fo:font-size="14pt" fo:language="en" fo:country="US" style:font-size-asian="14pt" style:font-size-complex="14pt"/>
    </style:style>
    <style:style style:name="T17" style:family="text">
      <style:text-properties style:font-name="Times New Roman1" fo:font-size="14pt" fo:language="ru" fo:country="RU" style:font-size-asian="14pt" style:font-size-complex="14pt"/>
    </style:style>
    <style:style style:name="T18" style:family="text">
      <style:text-properties style:font-name="Times New Roman" fo:font-size="14pt"/>
    </style:style>
    <style:style style:name="T19"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2f0ea85-22b0-4a98-88ef-33ba8fd809df" text:name="BossProviderVariable"/>
      </text:user-field-decls>
      <text:p text:style-name="P66"/>
      <text:p text:style-name="Standard"/>
      <text:p text:style-name="Standard"/>
      <text:p text:style-name="Standard"/>
      <text:p text:style-name="Standard"/>
      <text:p text:style-name="Standard"/>
      <text:p text:style-name="P15">ОПРЕДЕЛЕНИЕ</text:p>
      <text:p text:style-name="P15">о возбуждении дела об административном</text:p>
      <text:p text:style-name="P19"><text:span text:style-name="T18">правонарушении </text:span><text:span text:style-name="T19">№ </text:span><text:span text:style-name="T10">4-00-758/00-06-14</text:span> <text:span text:style-name="T18">и проведении</text:span></text:p>
      <text:p text:style-name="P4">административного расследования</text:p>
      <text:p text:style-name="P4"/>
      <text:p text:style-name="P5">31 октября <text:s/>2014 г. <text:s text:c="88"/>г. Москва </text:p>
      <text:p text:style-name="P5"/>
      <text:p text:style-name="P5"/>
      <text:p text:style-name="P11"><text:span text:style-name="T2">Я, начальник</text:span><text:span text:style-name="T3"> </text:span><text:span text:style-name="T4">отдела сельского хозяйства </text:span><text:span text:style-name="T2">управления контроля химической промышленности и агропромышленного комплекса Федеральной антимонопольной службы Трусова Галина Николаевна, </text:span><text:span text:style-name="T4">рассмотрев материалы дела </text:span><text:span text:style-name="T7">№ 1-15-44/00-06-13 о нарушении Министерством сельского хозяйства Челябинской области &lt;...&gt; части 1 статьи 15 Федерального закона от 26.07.2006 № 135-ФЗ «О защите конкуренции» (далее – Закон о защите конкуренции), в отношении Валентины Ивановны Писаревой</text:span></text:p>
      <text:p text:style-name="P7"/>
      <text:p text:style-name="P7"><text:s text:c="55"/>УСТАНОВИЛ: </text:p>
      <text:p text:style-name="P7"/>
      <text:p text:style-name="P12">Комиссия ФАС России рассмотрела дело № 1-15-44/00-06-13 о нарушении Правительством Челябинской области и Министерством сельского хозяйства Челябинской области части 1 статьи 15 Закона о защите конкуренции, выразившемся в создании дискриминационных условий при предоставлении субсидий на возмещение части затрат на уплату процентов по кредитам, что могло привести к ограничению, устранению конкуренции на рынке животноводческой продукции Челябинской области.</text:p>
      <text:p text:style-name="P12">Решением по делу <text:s/>№ 1-15-44/00-06-13 от 10.07.2014 № ЦА/27939/14 о нарушении антимонопольного законодательства установлено следующее.</text:p>
      <text:p text:style-name="P28">В ФАС России поступили материалы (рег. номер 90900/13 от 24.10.2013) Управления Федеральной антимонопольной службы по Челябинской области (далее – Челябинское УФАС России), направленные в ФАС России в соответствии с пунктом 1.4.3 Правил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твержденных Приказом ФАС России от 01.08.2007 № 244.</text:p>
      <text:p text:style-name="P29">Материалы содержат заявление ЗАО «Уралбройлер» (п. Ишалино, Аргаяшский район, Челябинская область, 456889) о наличиях признаков <text:soft-page-break/>нарушения антимонопольного законодательства в действиях Правительства Челябинской области при предоставлении субсидий на возмещение части затрат на уплату процентов по кредитам в связи с принятием Порядка предоставления в 2013-2015 годах субсидий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утвержденного Постановлением Правительства Челябинской области от 26.02.2013 № 65-П (далее – Порядок).</text:p>
      <text:p text:style-name="P29">Из представленных материалов следует.</text:p>
      <text:p text:style-name="P32"><text:span text:style-name="T10">Согласно Порядку сельскохозяйственные производители Челябинской области вправе получать субсидии на возмещение части затрат на уплату</text:span> <text:span text:style-name="T10">процентов по кредитам, полученным на определенные Порядком цели. При этом в соответствии с подпунктами 1-4 пункта 9 Порядка сельскохозяйственные товаропроизводители, осуществляющие деятельность в области птицеводства получают субсидии в меньшем размере по сравнению с прочими получателями субсидий (Таблица № 1).</text:span></text:p>
      <text:p text:style-name="P30"/>
      <text:p text:style-name="P30">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22">Вид кредита</text:p>
          </table:table-cell>
          <table:table-cell table:style-name="Таблица1.A1" table:number-rows-spanned="2" office:value-type="string">
            <text:p text:style-name="P22">Вид деятельности товаропроизводителя</text:p>
          </table:table-cell>
          <table:table-cell table:style-name="Таблица1.C1" table:number-columns-spanned="2" office:value-type="string">
            <text:p text:style-name="P23">Размер ставки субсидии</text:p>
          </table:table-cell>
          <table:covered-table-cell/>
        </table:table-row>
        <table:table-row table:style-name="Таблица1.2">
          <table:covered-table-cell/>
          <table:covered-table-cell/>
          <table:table-cell table:style-name="Таблица1.C2" office:value-type="string">
            <text:p text:style-name="P23">кредитный договор (договор займа) заключен до 31.12.2012 г.</text:p>
          </table:table-cell>
          <table:table-cell table:style-name="Таблица1.D2" office:value-type="string">
            <text:p text:style-name="P23">кредитный договор (договор займа) заключен после 01.01.2013 г.</text:p>
          </table:table-cell>
        </table:table-row>
        <table:table-row>
          <table:table-cell table:style-name="Таблица1.A3" table:number-rows-spanned="3" office:value-type="string">
            <text:p text:style-name="P23">Краткосрочные кредиты</text:p>
            <text:p text:style-name="P23">(срок до 1 года)(подпункты 1,2 пункта 9 Порядка)</text:p>
          </table:table-cell>
          <table:table-cell table:style-name="Таблица1.A3" office:value-type="string">
            <text:p text:style-name="P23">Сельхозтоваропроизводители</text:p>
            <text:p text:style-name="P23">(за исключением ЛПХ</text:p>
            <text:p text:style-name="P23">и организаций, осуществляющих деятельность в отрасли птицеводства), К(Ф)Х</text:p>
          </table:table-cell>
          <table:table-cell table:style-name="Таблица1.A3" office:value-type="string">
            <text:p text:style-name="P23">20% ставки рефинансирования</text:p>
          </table:table-cell>
          <table:table-cell table:style-name="Таблица1.D3" office:value-type="string">
            <text:p text:style-name="P23">1/3 ставки рефинансирования</text:p>
          </table:table-cell>
        </table:table-row>
        <table:table-row table:style-name="Таблица1.4">
          <table:covered-table-cell/>
          <table:table-cell table:style-name="Таблица1.A3" office:value-type="string">
            <text:p text:style-name="P23">Прочие заемщики, сельхозтоваропроизводители, осуществляющие деятельность</text:p>
            <text:p text:style-name="P23">в отрасли птицеводства</text:p>
          </table:table-cell>
          <table:table-cell table:style-name="Таблица1.A3" office:value-type="string">
            <text:p text:style-name="P23">3% ставки рефинансирования</text:p>
          </table:table-cell>
          <table:table-cell table:style-name="Таблица1.D3" office:value-type="string">
            <text:p text:style-name="P23">20% ставки рефинансирования</text:p>
          </table:table-cell>
        </table:table-row>
        <table:table-row table:style-name="Таблица1.5">
          <table:covered-table-cell/>
          <table:table-cell table:style-name="Таблица1.A3" office:value-type="string">
            <text:p text:style-name="P23">Сельхозтоваропроизводители, занимающиеся производством мяса КРС и молока</text:p>
          </table:table-cell>
          <table:table-cell table:style-name="Таблица1.A3" office:value-type="string">
            <text:p text:style-name="P23">3% пунктов сверх ставки рефинансирования</text:p>
          </table:table-cell>
          <table:table-cell table:style-name="Таблица1.D3" office:value-type="string">
            <text:p text:style-name="P23">3% пунктов сверх ставки рефинансирования</text:p>
          </table:table-cell>
        </table:table-row>
        <table:table-row>
          <table:table-cell table:style-name="Таблица1.A3" table:number-rows-spanned="3" office:value-type="string">
            <text:p text:style-name="P23">Инвестиционные кредиты (подпункты 3,4 пункта 9 Порядка)</text:p>
          </table:table-cell>
          <table:table-cell table:style-name="Таблица1.A3" office:value-type="string">
            <text:p text:style-name="P23">Сельхозтоваропроизводители</text:p>
            <text:p text:style-name="P23">(за исключением ЛПХ</text:p>
            <text:p text:style-name="P23">и организаций, осуществляющих деятельность в отрасли птицеводство), К(Ф)Х</text:p>
          </table:table-cell>
          <table:table-cell table:style-name="Таблица1.A3" office:value-type="string">
            <text:p text:style-name="P23">20% ставки рефинансирования</text:p>
          </table:table-cell>
          <table:table-cell table:style-name="Таблица1.D3" office:value-type="string">
            <text:p text:style-name="P23">1/3 ставки рефинансирования</text:p>
          </table:table-cell>
        </table:table-row>
        <table:table-row table:style-name="Таблица1.7">
          <table:covered-table-cell/>
          <table:table-cell table:style-name="Таблица1.A3" office:value-type="string">
            <text:p text:style-name="P23">Прочие заемщики, сельхозтоваропроизводители, осуществляющие деятельность</text:p>
            <text:p text:style-name="P23">в отрасли птицеводства</text:p>
          </table:table-cell>
          <table:table-cell table:style-name="Таблица1.A3" office:value-type="string">
            <text:p text:style-name="P23">3% ставки рефинансирования</text:p>
          </table:table-cell>
          <table:table-cell table:style-name="Таблица1.D3" office:value-type="string">
            <text:p text:style-name="P23">20% ставки рефинансирования</text:p>
          </table:table-cell>
        </table:table-row>
        <table:table-row table:style-name="Таблица1.5">
          <table:covered-table-cell/>
          <table:table-cell table:style-name="Таблица1.A3" office:value-type="string">
            <text:p text:style-name="P23">Сельхозтоваропроизводители, занимающиеся производством мяса КРС и молока</text:p>
          </table:table-cell>
          <table:table-cell table:style-name="Таблица1.A3" office:value-type="string">
            <text:p text:style-name="P23">3% пунктов сверх ставки рефинансирования</text:p>
          </table:table-cell>
          <table:table-cell table:style-name="Таблица1.D3" office:value-type="string">
            <text:p text:style-name="P23">3% пунктов сверх ставки рефинансирования</text:p>
          </table:table-cell>
        </table:table-row>
      </table:table>
      <text:p text:style-name="P31"/>
      <text:p text:style-name="P29">Однако Порядком не определен размер субсидирования сельскохозяйственных товаропроизводителей, совмещающих производство мяса птицы с производством прочей животноводческой продукции. В результате, сельскохозяйственные производители, совмещающие производство мяса птицы с производством прочей животноводческой продукции, получают субсидии на возмещение части затрат на уплату процентов по кредитам в размере, установленном Порядком для сельскохозяйственных товаропроизводителей, осуществляющих производство мяса птицы. Указанные факты отражены в заявлении ЗАО «Уралбройлер». </text:p>
      <text:p text:style-name="P29">По мнению заявителя, нормативный правовой акт - постановление Правительства Челябинской области от 26.02.2013 № 65-П содержит неопределенности, которые при его применении Министерством сельского хозяйства Челябинской области при расчете размера субсидии для сельскохозяйственных производителей, совмещающих производство мяса птицы с производством иной животноводческой продукции, могут привести к нарушению части 1 статьи 15 Закона о защите конкуренции.</text:p>
      <text:p text:style-name="P36">В материалах, переданных в ФАС России Челябинским УФАС России, содержится письмо Министерства сельского хозяйства Челябинской области, направленное в адрес Генерального директора ЗАО «Уралбройлер» от 21.03.2013 № 1310, с разъяснениями применения Порядка, утвержденного постановлением Правительства Челябинской области от 26.02.2013 № 65.</text:p>
      <text:p text:style-name="P36">Согласно разъяснениям, независимо от того, какой объем в структуре дохода занимает деятельность в области птицеводства, а также независимо от того, основной или дополнительной является такая деятельность для сельскохозяйственного товаропроизводителя, сам факт осуществления деятельности в данной отрасли автоматически относит такие организации к категории «прочие заемщики», которым возмещается часть затрат по ставке 3 процента ставки рефинансирования Центрального банка Российской Федерации.</text:p>
      <text:p text:style-name="P29">Кроме того, в ответе на запрос Челябинского УФАС России от 26.07.2013 № 8153/07 письмом от 23.08.2013 №4430 Министерство сельского хозяйства Челябинской области пояснило следующее.</text:p>
      <text:p text:style-name="P29">Порядок разработан и утвержден Правительством Челябинской области во исполнение постановления Правительства Российской Федерации от 28.12.2012 № 1460 «Об утверждении Правил предоставления и распределения субсидий из федерального бюджета бюджетам субъектов Российской Федерации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далее – <text:soft-page-break/>Постановление № 1460). Так как Постановлением № 1460 установлено, что средства из бюджета субъекта Российской Федерации предоставляются на возмещение части затрат по кредитам, заключенным по 31.12.2012, <text:span text:style-name="T11">в пределах</text:span> 20% ставки рефинансирования Центрального банка Российской Федерации, в Порядке определено возмещение птицефабрикам по кредитам, заключенным по 31.12.2012, в размере 3 % ставки рефинансирования Центрального банка Российской Федерации. Постановлением № 1460 установлен размер возмещения затрат на уплату процентов по кредитам, заключенным с 01.01.2013 <text:span text:style-name="T11">не менее</text:span> 20 % ставки рефинансирования Центрального банка Российской Федерации, Порядком установлен минимальный размер возмещения – 20% ставки рефинансирования Центрального банка Российской Федерации.</text:p>
      <text:p text:style-name="P29">При этом следует отметить, что основные положения принятого Правительством Челябинской области Порядка соответствуют Постановлению № 1460. </text:p>
      <text:p text:style-name="P37">Определением о назначении дела № 1-15-44/00-06-13 о нарушении антимонопольного законодательства к рассмотрению от 28.01.2014 <text:s text:c="19"/>№<text:span text:style-name="T12"> </text:span>ЦА/2589/14 Комиссией ФАС России привлечены к делу:</text:p>
      <text:p text:style-name="P13">- в качестве заявителя ЗАО «Уралбройлер»;</text:p>
      <text:p text:style-name="P37">- в качестве ответчиков Правительство Челябинской области и Министерство сельского хозяйства Челябинской области, как правоприменителя указанных в Порядке норм;</text:p>
      <text:list xml:id="list7557105941530036390" text:style-name="L1">
        <text:list-item>
          <text:p text:style-name="P59">в качестве лица, располагающего сведениями о рассматриваемых Комиссией обстоятельствах, Министерство сельского хозяйства Российской Федерации.</text:p>
        </text:list-item>
      </text:list>
      <text:p text:style-name="P37">Рассмотрение дела назначено на 13.03.2014.</text:p>
      <text:p text:style-name="P37">Указанным определением у лиц, привлеченных к рассмотрению дела, затребованы необходимые документы и информация. Все затребованные материалы представлены в ФАС России и приобщены к материалам дела.</text:p>
      <text:p text:style-name="P37">В ФАС России поступило ходатайство Министерства сельского хозяйства Челябинской области от 12.03.2014 № 1138 (вх. № 23444-Ф/14 от 12.03.2014) об отложении рассмотрения дела № 1-15-44/00-06-13. Комиссией ФАС России указанное ходатайство удовлетворено, рассмотрение дела № 1-15-44/00-06-13 Определением об отложении рассмотрения от 18.03.2014 № ЦА/9790/14 отложено и его рассмотрение назначено на 08.04.2014. </text:p>
      <text:p text:style-name="P40">Правительство Челябинской области в обоснование своей позиции по делу № 1-15-44/00-06-13 письмом от 07.04.2014 № 290 представило пояснения, согласно которым доводы заявителя являются необоснованными по следующим основаниям.</text:p>
      <text:p text:style-name="P40">В соответствии с пунктом 2 части 2 статьи 78 Бюджетного кодекса Российской Федерации (далее - Бюджетный кодекс) субсидии юридическим лицам, индивидуальным предпринимателям, а также физическим лицам - производителям товаров, работ, услуг предоставляются из бюджета субъекта Российской Федерации в случаях и порядке, предусмотренных законом <text:soft-page-break/>субъекта Российской Федерации о бюджете субъекта Российской Федерации и принимаемыми в соответствии с ними нормативными правовыми актами высшего исполнительного органа государственной власти субъекта Российской Федерации.</text:p>
      <text:p text:style-name="P41">Средства областного бюджета на реализацию мероприятий по предоставлению субсидий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в 2013 году были предусмотрены Законом Челябинской области от 20.12.2012 г. № 428-30 «Об областном бюджете на 2013 год и на плановый период 2014 и 2015 годов». Порядок предоставления указанных субсидий определен постановлением Правительства Челябинской области от 26.02.2013 № 65-П. Содержание указанного Порядка соответствует требованиям, предусмотренным частью 3 статьи 78 Бюджетного кодекса, согласно которым нормативные правовые акты, регулирующие предоставление субсидий юридическим лицам, индивидуальным предпринимателям, а также физическим лицам производителям товаров, работ, услуг, должны определять:</text:p>
      <text:p text:style-name="P42"><text:span text:style-name="T1">1)</text:span><text:span text:style-name="T13"> </text:span>категории и (или) критерии отбора юридических лиц (за исключением государственных (муниципальных) учреждений), индивидуальных предпринимателей, физических лиц - производителей товаров, работ, услуг, имеющих право на получение субсидий;</text:p>
      <text:p text:style-name="P43"><text:span text:style-name="T1">2)</text:span><text:span text:style-name="T13"> </text:span>цели, условия и порядок предоставления субсидий;</text:p>
      <text:p text:style-name="P44"><text:span text:style-name="T1">3)</text:span><text:span text:style-name="T13"> </text:span>порядок возврата субсидий в соответствующий бюджет в случае нарушения условий, установленных при их предоставлении;</text:p>
      <text:p text:style-name="P42"><text:span text:style-name="T1">4)</text:span><text:span text:style-name="T13"> </text:span>порядок возврата в текущем финансовом году получателем субсидий остатков субсидий, не использованных в отчетном финансовом году, в случаях, предусмотренных соглашениями (договорами) о предоставлении субсидий;</text:p>
      <text:p text:style-name="P45"><text:span text:style-name="T1">5)</text:span><text:span text:style-name="T13"> </text:span>положения об обязательной проверке главным распорядителем (распорядителем) бюджетных средств, предоставляющим субсидию, и органом государственного (муниципального) финансового контроля соблюдения условий, целей и порядка предоставления субсидий их получателями.</text:p>
      <text:p text:style-name="P45">Челябинская область как субъект Российской Федерации вправе самостоятельно определять расходы по осуществлению своих полномочий в зависимости и в пределах доходной части областного бюджета. Финансирование расходов на государственную поддержку сельскохозяйственного производства является расходным обязательством Челябинской области и осуществляется в пределах средств, установленных законом Челябинской области об областном бюджете на очередной финансовый год и плановый период (статья 16<text:span text:style-name="T14">1</text:span> Закона Челябинской области от 05.01.1998 г. № 34-30 «О государственной поддержке сельскохозяйственного производства»).</text:p>
      <text:p text:style-name="P46">В связи с тем, что государственная поддержка сельскохозяйственного производства является правом, а не обязанностью Челябинской области, <text:soft-page-break/>установление категорий получателей и размеров указанной государственной поддержки устанавливается Челябинской областью как субъектом Российской Федерации самостоятельно.</text:p>
      <text:p text:style-name="P46">Устанавливая дифференцированные ставки субсидий, оспариваемый Порядок не создает дискриминационных условий, а определяет категории получателей субсидий и размеры ставок.</text:p>
      <text:p text:style-name="P47">Таким образом, по мнению Правительства Челябинской области, Порядок не нарушает требования Закона о защите конкуренции, а также не ущемляет прав заявителя.</text:p>
      <text:p text:style-name="P34">Министерство сельского хозяйства Челябинской области в обоснование своей позиции по делу № 1-15-44/00-06-13 письмом от 07.04.2014 № 1619 также представило свои пояснения.</text:p>
      <text:p text:style-name="P34">По мнению Министерства сельского хозяйства Челябинской области, подпункты 1-4 пункта 9 Порядка не нарушают требования части 1 статьи 15 Закон о защите конкуренции и не создают никаких дискриминационных условий для заявителя.</text:p>
      <text:p text:style-name="P34">Порядок был разработан на основании:</text:p>
      <text:p text:style-name="P21"><text:span text:style-name="T1">-</text:span><text:span text:style-name="T13"> </text:span>статьи 78 Бюджетного кодекса;</text:p>
      <text:p text:style-name="P37"><text:span text:style-name="T1">-</text:span><text:span text:style-name="T13"> Постановления №1460.</text:span></text:p>
      <text:p text:style-name="P34">Кроме того, при принятии Порядка учитывались требования Доктрины продовольственной безопасности Российской Федерации, утверждённой Указом Президента РФ от 30.01.2010 г. № 120, о необходимости достижения удельного веса отечественной сельскохозяйственной продукции по мясу и мясопродуктам (в пересчёте на мясо) - не менее 85 процентов, молоку и молокопродуктам (в пересчёте на молоко) - не менее 90 процентов; принцип эффективности использования бюджетных средств, закреплённый в статье 34 Бюджетного кодекса.</text:p>
      <text:p text:style-name="P34">В силу подпункта 9 пункта 2 статьи 26.3 Федерального закона от 06.10.1999 г.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ёт средств бюджета субъекта Российской Федерации (за исключением субвенций из федерального бюджета), относится решение вопросов поддержки сельскохозяйственного производства (за исключением мероприятий, предусмотренных федеральными целевыми программами).</text:p>
      <text:p text:style-name="P34">Выплата субсидий, на основании подпунктов 1-4 пункта 9 Порядка, осуществлялась исключительно из областного бюджета.</text:p>
      <text:p text:style-name="P34">При этом учитывалось, что: </text:p>
      <text:p text:style-name="P34">- государственная поддержка производства продукции мяса крупного рогатого скота имеет приоритет по сравнению с поддержкой производства мяса птицы;</text:p>
      <text:p text:style-name="P34"><text:soft-page-break/>- птицеводство является гораздо более рентабельным видом сельскохозяйственного производства, по сравнению с производством крупного рогатого скота;</text:p>
      <text:p text:style-name="P13"><text:span text:style-name="T1">- </text:span>производство продукции крупного рогатого скота имеет более длительный срок окупаемости вложений и т. д.</text:p>
      <text:p text:style-name="P34">Кроме того, учитывалось, что в Челябинской области мяса птицы производится в 2 раза больше рекомендуемой нормы потребления (уровень самообеспечения к рекомендуемой норме 192,3 %), в то время как мяса говядины производится почти в 3 раза меньше установленной нормы (уровень самообеспечения к рекомендуемой норме 36,08 %), молока и молочных продуктов в пересчёте на молоко более чем в 2 раза меньше нормы (уровень самообеспечения к рекомендуемой норме 43,2 %).</text:p>
      <text:p text:style-name="P34">Постановлением № 1460 установлено, что средства из бюджета субъекта Российской Федерации предоставляются на возмещение части затрат по кредитам, заключенным до 31.12.2012, в пределах 20% ставки рефинансирования Центробанка Российской Федерации.</text:p>
      <text:p text:style-name="P34">Так как в 2012 году деятельность сельскохозяйственных организаций в Челябинской области оставалась убыточной (-11,7%), при этом по птицефабрикам и предприятиям АПК рентабельность без учёта субсидий за год составила 4,6%, в Порядке изначально, исходя из финансовых возможностей областного бюджета, определено возмещение за счёт средств областного бюджета птицефабрикам и организациям агропромышленного комплекса по кредитам, заключенным до 31.12.2012, в размере 3 % ставки рефинансирования Центробанка РФ.</text:p>
      <text:p text:style-name="P34">В связи с рядом факторов природного и экономического характера в отдельных субъектах Российской Федерации (засуха, наводнение) в 2013 году произошёл рост цен на корма для всех отраслей животноводства и птицеводства. Для оказания содействия отрасли в конце 2013 года было принято решение об увеличении выплат птицефабрикам и организациям агропромышленного комплекса по кредитам, заключенным до 31.12.2012 г., <text:s text:c="6"/>до 20 % размера ставки рефинансирования Центробанка Российской Федерации. Соответствующие изменения внесены в Порядок постановлением Правительства Челябинской области от 26.12.2013 г. № 614-П.</text:p>
      <text:p text:style-name="P34">Учитывая изложенное, по мнению Министерства сельского хозяйства Челябинской области, Порядок не нарушает требования Закона о защите конкуренции, а также не ущемляет прав заявителя.</text:p>
      <text:p text:style-name="P34">Министерство сельского хозяйства Российской Федерации, привлеченное к участию в рассмотрении дела №1-15-44/00-06-13 в качестве лица, располагающего сведениями по рассматриваемым Комиссией вопросам, <text:s/>письмом от 24.02.2014 № ДЮ-14-23/2022 сообщило следующее.</text:p>
      <text:p text:style-name="P34">Порядок и условия предоставления сельхозтоваропроизводителям субсидий из бюджета субъекта Российской Федерации устанавливаются соответствующими нормативными правовыми актами субъекта Российской <text:soft-page-break/>Федерации, наличие которых является обязательным как для получения межбюджетного трансферта из бедерального бюджета в соответствии с подпунктом в пункта 5 Правил предоставления и распределения субсидий из федерального бюджета бюджетам субъектов Российской Федерации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утвержденных Постановлением № 1460, так и для выплаты субсидий юридическим лицам, индивидуальным предпринимателям и физическим лицам из бюджета субъекта Российской Федерации в соответствии в соответсвии со статьей 78 Бюджетного кодекса.</text:p>
      <text:p text:style-name="P34">Таким образом, субъекты Российской Федерации с учетом требований федерального законодательства самостоятельно разрабатывают нормативную базу, определяющую порядок предоставления субсидий сельскохозяйственным товаропроизводителям за счет средств федерального бюджета и бюджетов субъектов Российской Федерации. При этом субъекты Российской Федерации исходя из возможностей регионального бюджета вправе сами определять направления государственной поддержки и порядок предоставления субсидий за счет средств субъекта Российской Федерации.</text:p>
      <text:p text:style-name="P48">Министерством сельского хозяйства Челябинской области письмом от 30.04.2014 № 2188 представлены иные материалы согласно Определению об отложении рассмотрения дела №1-15-44/00-06-13 от 11.04.2014 № ЦА/14048/14.</text:p>
      <text:p text:style-name="P49">Согласно пояснениям Министерства сельского хозяйства Челябинской области, сельскохозяйственным товаропроизводителем, осуществляющим деятельность в отрасли птицеводства, является сельскохозяйственный товаропроизводитель, производящий мясо птицы и яйца (птицефабрика) и <text:s/>имеющий основной код вида экономической деятельности (ОКВЭД) 01.24 «Разведение сельскохозяйственной птицы».</text:p>
      <text:p text:style-name="P37">Министерство сельского хозяйства Челябинской области в соответствии с Порядком, осуществляя деятельность по предоставлению субсидий на возмещение части затрат на уплату процентов по кредитам сельскохозяйственным товаропроизводителям, рассматривает поступившие заявки, осуществляет проверку документов, поданных заявителем одновременно с заявкой, формирует реестр получателей субсидий в пределах доведенных в установленном законодательством порядке предельных объемов финансирования. Перечисление субсидий осуществляется на основании ежегодно заключаемого между Министерством сельского хозяйства Челябинской области и заемщиком соглашения, предусматривающего, в том числе, указание целевого назначения субсидии.</text:p>
      <text:p text:style-name="P37">Одновременно с заявлением о предоставлении средств на возмещение части затрат на уплату процентов по кредитам, заявитель представляет в Министерство сельского хозяйства Челябинской области документы в соответствии с пунктом 14 Порядка. </text:p>
      <text:p text:style-name="P48"><text:soft-page-break/>Основаниями для отказа в предоставлении субсидии в соответствии с пунктом 22 Порядка являются ненадлежащее оформление документов, несоответствие документов установленной форме, нецелевое использование кредитных средств, несоблюдение условий предоставления субсидии, нарушение сроков представления документов, предоставление недостоверной информации (документов, сведений).</text:p>
      <text:p text:style-name="P37">Размер субсидии определяется Министерством сельского хозяйства Челябинской области на основании поданной заявки в соответствии с подпунктами 1-4 пункта 9 Порядка. </text:p>
      <text:p text:style-name="P38"><text:span text:style-name="T10">На заседании Комиссии представители Министерства сельского хозяйства Челябинской области пояснили, что совмещают производство мяса птицы с производством иных видов животноводноводческой продукции на территории Челябинской области, помимо ЗАО «Уралбройлер», еще два предприятия: </text:span><text:bookmark-start text:name="__DdeLink__1786_2045698591"/><text:span text:style-name="T10">ОАО «Птицефабрика Челябинская» и ООО «Чебаркульская птица»</text:span><text:bookmark-end text:name="__DdeLink__1786_2045698591"/><text:span text:style-name="T10">, которые кроме</text:span> <text:span text:style-name="T10">производства мяса птицы осуществляют разведение крупного рогатого скота.</text:span></text:p>
      <text:p text:style-name="P21">Комиссия ФАС России пришла к выводу, что данные хозяйствующие субъекты и ЗАО «Уралбройлер» действуют на одном товарном рынке – рынке животноводческой продукции Челябинской области. Учитывая это, письмами от 23.05.2014 № ЦА/20974/14 и № ЦА/20975/14 у ОАО «Птицефабрика Челябинская» и ООО «Чебаркульская птица» была запрошена информация об объемах производства по видам животноводческой продукции за 2013 год, а также сведения о полученных в 2013 году субсидиях из областного бюджета Челябинской области. Аналогичная информация Определением об отложении рассмотрения дела № 1-15-44/00-06-13 от 21.05.2014 № ЦА/20551/14 <text:s/>запрошена у заявителя.</text:p>
      <text:p text:style-name="P21">Поступившая в ФАС России информация приобщена к материалам дела.</text:p>
      <text:p text:style-name="P37">Проанализировав поступившую информацию, Комиссия ФАС России установила.</text:p>
      <text:p text:style-name="P37">Министерством сельского хозяйства Челябинской области заключены следующие соглашения, предусматривающие возможность предоставления в 2013 году субсидий на возмещение части затрат на уплату процентов по кредитам:</text:p>
      <text:p text:style-name="P37">- от 21.03.2013 № 321-01 с ООО «Чебаркульская птица», целевое назначение субсидии – возмещение сельскохозяйственным товаропроизводителям, осуществляющим деятельность в отрасли птицеводства, организациям агропромышленного комплекса независимо от их организационно-правовых форм и организациям потребительской кооперации части процентной ставки по краткосрочным и инвестиционным кредитам (займам) на развитие животноводства, переработку и реализацию продукции животноводства, а также развитие инфраструктуры и логистического обеспечения рынков продукции животноводства;</text:p>
      <text:p text:style-name="P37">- от 22.03.2013 № 334-01 с ОАО «Птицефабрика Челябинская» целевое <text:soft-page-break/>назначение субсидии – возмещение сельскохозяйственным товаропроизводителям, осуществляющим деятельность в отрасли птицеводства, организациям агропромышленного комплекса независимо от их организационно-правовых форм и организациям потребительской кооперации части процентной ставки по краткосрочным и инвестиционным кредитам (займам) на развитие животноводства и растениеводства, переработку и реализацию продукции животноводства и растениеводства, а также развитие инфраструктуры и логистического обеспечения рынков продукции животноводства, растениеводства;</text:p>
      <text:list xml:id="list717195309044605528" text:style-name="L2">
        <text:list-item>
          <text:p text:style-name="P60"><text:span text:style-name="T10">от 21.03.2013 № 292-01 с ЗАО «Уралбройлер», целевое назначение субсидии – возмещение сельскохозяйственным товаропроизводителям, осуществляющим деятельность в отрасли птицеводства, организациям агропромышленного комплекса независимо от их организационно-правовых форм и организациям потребительской кооперации части процентной ставки по</text:span> <text:span text:style-name="T10">краткосрочным и инвестиционным кредитам (займам) на развитие животноводства, переработку и реализацию продукции животноводства, а также развитие инфраструктуры и логистического обеспечения рынков продукции животноводства.</text:span></text:p>
        </text:list-item>
      </text:list>
      <text:p text:style-name="P13">Представленные хозяйствующими объемы производства продукции животноводства и суммы полученных субсидий отражены в Таблице № 2.</text:p>
      <text:p text:style-name="P8"/>
      <text:p text:style-name="P8">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table:number-rows-spanned="2" office:value-type="string">
            <text:p text:style-name="P22">№<text:line-break/>п/п</text:p>
          </table:table-cell>
          <table:table-cell table:style-name="Таблица2.A1" table:number-rows-spanned="2" office:value-type="string">
            <text:p text:style-name="P22">Наименование хозяйствующих субъектов</text:p>
          </table:table-cell>
          <table:table-cell table:style-name="Таблица2.A1" table:number-columns-spanned="3" office:value-type="string">
            <text:p text:style-name="P23">Объем производства х/с отдельных видов животноводческой продукции в % к общему объему производства за 2013 г.</text:p>
          </table:table-cell>
          <table:covered-table-cell/>
          <table:covered-table-cell/>
          <table:table-cell table:style-name="Таблица2.F1" table:number-rows-spanned="2" office:value-type="string">
            <text:p text:style-name="P25">Сумма субсидий, полученных из областного бюджета в 2013 г., руб.</text:p>
          </table:table-cell>
        </table:table-row>
        <table:table-row table:style-name="Таблица2.2">
          <table:covered-table-cell/>
          <table:covered-table-cell/>
          <table:table-cell table:style-name="Таблица2.C2" office:value-type="string">
            <text:p text:style-name="P23">птицеводство</text:p>
          </table:table-cell>
          <table:table-cell table:style-name="Таблица2.C2" office:value-type="string">
            <text:p text:style-name="P23">КРС</text:p>
          </table:table-cell>
          <table:table-cell table:style-name="Таблица2.C2" office:value-type="string">
            <text:p text:style-name="P23">свиноводство</text:p>
          </table:table-cell>
          <table:covered-table-cell/>
        </table:table-row>
        <table:table-row table:style-name="Таблица2.3">
          <table:table-cell table:style-name="Таблица2.A3" office:value-type="string">
            <text:p text:style-name="P24">1</text:p>
          </table:table-cell>
          <table:table-cell table:style-name="Таблица2.A3" office:value-type="string">
            <text:p text:style-name="P24">2</text:p>
          </table:table-cell>
          <table:table-cell table:style-name="Таблица2.A3" office:value-type="string">
            <text:p text:style-name="P24">3</text:p>
          </table:table-cell>
          <table:table-cell table:style-name="Таблица2.A3" office:value-type="string">
            <text:p text:style-name="P24">4</text:p>
          </table:table-cell>
          <table:table-cell table:style-name="Таблица2.A3" office:value-type="string">
            <text:p text:style-name="P24">5</text:p>
          </table:table-cell>
          <table:table-cell table:style-name="Таблица2.F3" office:value-type="string">
            <text:p text:style-name="P24">6</text:p>
          </table:table-cell>
        </table:table-row>
        <table:table-row table:style-name="Таблица2.4">
          <table:table-cell table:style-name="Таблица2.A3" office:value-type="string">
            <text:p text:style-name="P23">1.</text:p>
          </table:table-cell>
          <table:table-cell table:style-name="Таблица2.A3" office:value-type="string">
            <text:p text:style-name="P23">ЗАО «Уралбройлер»</text:p>
          </table:table-cell>
          <table:table-cell table:style-name="Таблица2.A3" office:value-type="string">
            <text:p text:style-name="P23">61,29</text:p>
          </table:table-cell>
          <table:table-cell table:style-name="Таблица2.A3" office:value-type="string">
            <text:p text:style-name="P23">-</text:p>
          </table:table-cell>
          <table:table-cell table:style-name="Таблица2.A3" office:value-type="string">
            <text:p text:style-name="P23">38,71</text:p>
          </table:table-cell>
          <table:table-cell table:style-name="Таблица2.F4" office:value-type="float" office:value="16422919">
            <text:p text:style-name="P23">16 422 919</text:p>
          </table:table-cell>
        </table:table-row>
        <table:table-row table:style-name="Таблица2.5">
          <table:table-cell table:style-name="Таблица2.A3" office:value-type="string">
            <text:p text:style-name="P23">2.</text:p>
          </table:table-cell>
          <table:table-cell table:style-name="Таблица2.A3" office:value-type="string">
            <text:p text:style-name="P23">ОАО «Птицефабрика Челябинская</text:p>
          </table:table-cell>
          <table:table-cell table:style-name="Таблица2.A3" office:value-type="string">
            <text:p text:style-name="P23">99,8</text:p>
          </table:table-cell>
          <table:table-cell table:style-name="Таблица2.A3" office:value-type="string">
            <text:p text:style-name="P23">0,2</text:p>
          </table:table-cell>
          <table:table-cell table:style-name="Таблица2.A3" office:value-type="string">
            <text:p text:style-name="P23">-</text:p>
          </table:table-cell>
          <table:table-cell table:style-name="Таблица2.F4" office:value-type="float" office:value="1805714">
            <text:p text:style-name="P23">1 805 714</text:p>
          </table:table-cell>
        </table:table-row>
        <table:table-row table:style-name="Таблица2.5">
          <table:table-cell table:style-name="Таблица2.A3" office:value-type="string">
            <text:p text:style-name="P23">3.</text:p>
          </table:table-cell>
          <table:table-cell table:style-name="Таблица2.A3" office:value-type="string">
            <text:p text:style-name="P23">ООО «Чебаркульская птица»</text:p>
          </table:table-cell>
          <table:table-cell table:style-name="Таблица2.A3" office:value-type="string">
            <text:p text:style-name="P23">99</text:p>
          </table:table-cell>
          <table:table-cell table:style-name="Таблица2.A3" office:value-type="string">
            <text:p text:style-name="P23">1</text:p>
          </table:table-cell>
          <table:table-cell table:style-name="Таблица2.A3" office:value-type="string">
            <text:p text:style-name="P23">-</text:p>
          </table:table-cell>
          <table:table-cell table:style-name="Таблица2.F4" office:value-type="float" office:value="5992307">
            <text:p text:style-name="P23">5 992 307</text:p>
          </table:table-cell>
        </table:table-row>
      </table:table>
      <text:p text:style-name="P9"/>
      <text:p text:style-name="P21">Анализ материалов, представленных в ФАС России, по расчетам размера субсидий, полученных указанными хозяйствующими субъектами из бюджета Челябинской области на возмещение части затрат на уплату процентов по кредитам, которые согласованы Министерством сельского хозяйства Челябинской области в соответствии с поданными заявками, показал следующее.</text:p>
      <text:p text:style-name="P37">ЗАО «Уралбройлер» получало субсидии из бюджета Челябинской области на возмещение части затрат на уплату процентов по кредитам исходя из <text:soft-page-break/>ставки, установленной для п<text:span text:style-name="T1">рочих заемщиков, сельхозтоваропроизводителей, осуществляющих деятельность в отрасли птицеводства, в размере 3% ставки рефинансирования Центрального банка Российской Федерации (по кредитам, заключенным по 31.12.2012) и по ставке 20% рефинансирования Центрального банка Российской Федерации (по кредитам, заключенным с 01.01.2013).</text:span></text:p>
      <text:p text:style-name="P38"><text:span text:style-name="T5">Однако, учитывая, что постановлением Правительства Челябинской области от 26.12.2013 № 614-П «О внесении изменений в постановление Правительства Челябинской области от 26.02.2013», изменен размер с 3% ставки рефинансирования Центрального банка Российской Федерации до 20 % при выплате субсидий на возмещение части затрат на уплату процентов по кредитам для </text:span><text:span text:style-name="T10">п</text:span><text:span text:style-name="T5">рочих заемщиков, сельхозтоваропроизводителей, осуществляющих деятельность в отрасли птицеводства (подпункты 1,3 пункта 9 Порядка), в соответствии с пунктом 21-1 Порядка ЗАО «Уралбройлер» произведен перерасчет субсидий исходя из разницы между первоначальным и увеличенным размером субсидии, то есть по ставке 20% ставки рефинансирования Центрального банка</text:span><text:span text:style-name="T1"> </text:span><text:span text:style-name="T5">Российской Федерации. </text:span></text:p>
      <text:p text:style-name="P13"><text:span text:style-name="T1">ООО «Чебаркульская птица» получало субсидии </text:span>из бюджета Челябинской области на возмещение части затрат на уплату процентов по кредитам исходя из ставки, установленной для п<text:span text:style-name="T1">рочих заемщиков, сельхозтоваропроизводителей, осуществляющих деятельность в отрасли птицеводства в размере 3% ставки рефинансирования Центрального банка Российской Федерации (по кредитам, заключенным по 31.12.2012) и по ставке 20% рефинансирования Центрального банка Российской Федерации (по кредитам, заключенным с 01.01.2013), с последующим пересчетом в соответствии с пунктом 21-1 Порядка.</text:span></text:p>
      <text:p text:style-name="P48"><text:span text:style-name="T1">Однако, Комиссия ФАС России выявила, что по кредитному договору от 26.04.2013 № 76122 ООО «Чебаркульская птица» были выплачены субсидии по ставке 1/3 ставки рефинансирования Центрального банка Российской Федерации, а по договорам от 09.10.2012 №к-7111215151, от 03.09.2012 № 016/01031/12 — по ставке 20% <text:s/>ставки рефинансирования Центрального банка Российской Федерации, что соответствует ставке, установленной </text:span>для с<text:span text:style-name="T1">ельхозтоваропроизводителей (за исключением граждан, ведущих личное подсобное хозяйство и организаций, осуществляющих деятельность в отрасли птицеводство), крестьянским (фермерским) хозяйствам. </text:span></text:p>
      <text:p text:style-name="P37"><text:span text:style-name="T1">ОАО «Птицефабрика Челябинская» также получало субсидии </text:span>из бюджета Челябинской области на возмещение части затрат на уплату процентов по кредитам исходя из ставки, установленной для п<text:span text:style-name="T1">рочих заемщиков, сельхозтоваропроизводителей, осуществляющих деятельность в отрасли птицеводства в размере 3% ставки рефинансирования Центрального банка Российской Федерации (по кредитам, заключенным по 31.12.2012) и по ставке 20% рефинансирования Центрального банка Российской Федерации (по кредитам, заключенным с 01.01.2013), с последующим пересчетом в соответствии с пунктом 21-1 Порядка.</text:span></text:p>
      <text:p text:style-name="P21"><text:soft-page-break/>Однако Комиссией ФАС России выявлено, что по <text:span text:style-name="T1">кредитным договорам от 20.09.2013 № 60908 и от 30.10.2013 №417 ОАО «Птицефабрика Челябинская» получены субсидии по ставке</text:span> для с<text:span text:style-name="T1">ельхозтоваропроизводителей, занимающихся производством мяса крупного рогатого скота, в размере 3% сверх ставки рефинансирования Центрального банка Российской Федерации.</text:span></text:p>
      <text:p text:style-name="P39">Согласно имеющимся в деле материалам по расчету субсидий по кредитному договору от 30.10.2013 № 417, данный договор заключен с целью приобретения кормов, ветеринарных препаратов. При этом из материалов, представленных в подтверждение <text:s/>целевого использования средств кредита следует, что хозяйствующим субъектом приобретались корма и Премиксы Ломикс 0,25% для кур несушек, для цыплят, для племенной птицы (счет фактура от 22.10.2013 № 000845, от 17.10.2013 № 000833 к договору поставки от 25.02.2013 № 83915, заключенному ОАО «Птицефабрика Челябинская» с ООО «Компания Агророс»), что свидетельствует об использовании средств кредита для производства мяса птицы. </text:p>
      <text:p text:style-name="P37"><text:span text:style-name="T1">На заседании Комиссии ФАС России представитель Министерства сельского хозяйства пояснил, что выплаты субсидий ОАО «Птицефабрика Челябинская» по указанным кредитным договорам по ставке, установленной для </text:span>с<text:span text:style-name="T1">ельхозтоваропроизводителей, занимающихся производством мяса крупного рогатого скота, являются технической ошибкой, неправомерно выплаченная сумма субсидий возвращена в бюджет Челябинской области. </text:span></text:p>
      <text:p text:style-name="P39">Однако документов, подтверждающих сказанное, в Комиссию не представлено. </text:p>
      <text:p text:style-name="P14">Рассмотрев представленные в соответствии с Определениями о назначении дела № 1-15-44/00-06-13 о нарушении антимонопольного законодательства к рассмотрению от 28.01.2014 № ЦА/2589/14, об отложении рассмотрения дела от 18.03.2014 № ЦА/9790/14, от 11.04.2014 № ЦА/14048/14 и от 21.05.2014 № ЦА/20551/14 документы и информацию, письменные пояснения по делу и заслушав устные пояснения участников дела, а также лиц, располагающих сведениями о рассматриваемых Комиссией обстоятельствах, Комиссия установила следующее.</text:p>
      <text:p text:style-name="P45">Нормы постановления Правительства Челябинской области от 26.02.2013 № 65-П «О Порядке предоставления в 2013 - 2015 годах субсидий на возмещение части затрат на уплату процентов по кредитам, полученным в российских кредитных организациях, и займам, полученным в сельскохозяйственных кредитных потребительских кооперативах, и о признании утратившими силу некоторых постановлений Правительства Челябинской области» (в редакции постановления Правительства Челябинской области от 26.12.2013 № 614-П) соответствуют требованиям, предусмотренным частью 3 статьи 78 Бюджетного кодекса, принято Правительством Челябинской области в рамках установленных полномочий. </text:p>
      <text:p text:style-name="P45">Таким образом, учитывая, что принимая Порядок, Правительство Челябинской области:</text:p>
      <text:p text:style-name="P50"><text:soft-page-break/><text:span text:style-name="T1">-</text:span><text:span text:style-name="T13"> </text:span>действовало в рамках предоставленных ему законодательством Российской Федерации и Челябинской области полномочий;</text:p>
      <text:p text:style-name="P50"><text:span text:style-name="T1">-</text:span><text:span text:style-name="T13"> </text:span>учитывало специфику сельскохозяйственного производства, а также приоритеты областной и федеральной целевых государственных программ по развитию сельского хозяйства;</text:p>
      <text:p text:style-name="P50"><text:span text:style-name="T1">-</text:span><text:span text:style-name="T13"> </text:span>исходило из конкретных финансовых возможностей областного бюджета;</text:p>
      <text:p text:style-name="P50"><text:span text:style-name="T1">-</text:span><text:span text:style-name="T13"> </text:span>не создавало дискриминационных условий для хозяйствующих субъектов, осуществляющих деятельность на рынке животноводческой продукции Челябинской области, нарушений антимонопольного законодательства при издании указанного нормативного правового акта не установлено.</text:p>
      <text:p text:style-name="P26">Однако выявленные в ходе рассмотрения дела факты применения Министерством <text:span text:style-name="T1">сельского хозяйства Челябинской области </text:span>различных <text:s/>ставок <text:span text:style-name="T1">при расчете субсидий для сельскохозяйственных товаропроизводителей, совмещающих птицеводство с производством иных <text:s/>видов животноводческой продукции, и, как следствие, применение различного уровня поддержки указанных хозяйственных субъектов, создали дискриминационные условия </text:span>и поставили в неравное положение хозяйствующих субъектов<text:span text:style-name="T1">, действующих на одном товарном рынке, что привело к нарушению антимонопольного законодательства. </text:span></text:p>
      <text:p text:style-name="P20"><text:span text:style-name="T15">Решением ФАС России по делу № 1-</text:span><text:span text:style-name="T16">15</text:span><text:span text:style-name="T15">-</text:span><text:span text:style-name="T16">44</text:span><text:span text:style-name="T15">/00-</text:span><text:span text:style-name="T16">06</text:span><text:span text:style-name="T15">-13 от </text:span><text:span text:style-name="T16">10.07.2014</text:span><text:span text:style-name="T15"> <text:s text:c="28"/>(исх. № </text:span><text:span text:style-name="T17">Ц</text:span><text:span text:style-name="T15">А/27839/14 от 10.07.2014) о нарушении антимонопольного законодательства</text:span><text:span text:style-name="T19"> Министерство сельского хозяйства Челябинской области признано нарушившим часть 1 статьи 15 Закона о защите конкуренции, в части создания дискриминационных условий при предоставлении субсидий на возмещение части затрат на уплату процентов по кредитам, что могло привести к ограничению, устранению конкуренции на рынке животноводческой продукции Челябинской области. </text:span></text:p>
      <text:p text:style-name="P10"><text:span text:style-name="T8"><text:s text:c="6"/></text:span>Соглашения о предоставлении в 2013 году субсидий на возмещение части затрат на уплату процентов по кредитам, полученным в российских кредитных организациях, заключаемые между Министерством сельского хозяйства и сельхозтоваропроизводителями Челябинской области, которые являются основанием для предоставления субсидий в рамках Программы, а также решения об отказе в выплате субсидий подписывались от имени Министра сельского хозяйства Челябинской области заместителем Министра <text:s text:c="16"/>Писаревой Валентиной Ивановной (паспорт серия 7504 № 533939, выдан УВД Центрального района г. Челябинска 25.03.2005, место регистрации ул. Российская, д.63-а, кв. 232, г. Челябинск, 454006).  </text:p>
      <text:p text:style-name="P52"><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text:soft-page-break/>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33">Указанные материалы и данные являются достаточными для возбуждения дела.</text:p>
      <text:p text:style-name="P33">Руководствуясь статьями 28.1, 28.7 КоАП,</text:p>
      <text:p text:style-name="P35"/>
      <text:p text:style-name="P16">ОПРЕДЕЛИЛ:</text:p>
      <text:p text:style-name="P54"><text:s text:c="8"/></text:p>
      <text:list xml:id="list3798498761992873644" text:style-name="L3">
        <text:list-item>
          <text:list>
            <text:list-item>
              <text:p text:style-name="P61"><text:span text:style-name="T2">Возбудить в отношении Писаревой <text:s/>Валентины Ивановны дело </text:span><text:span text:style-name="T4">по признакам нарушения части 1 статьи 15 Закона о защите конкуренции, </text:span><text:span text:style-name="T9">выразившемся в создании дискриминационных условий при предоставлении субсидий на возмещение части затрат на уплату процентов по кредитам, что могло привести к ограничению, устранению конкуренции на рынке животноводческой продукции Челябинской области. </text:span></text:p>
              <text:p text:style-name="P62"><text:s text:c="5"/>Ответственность за данные действия предусмотрена частью 1 статьи 14.9 КоАП.</text:p>
            </text:list-item>
            <text:list-item>
              <text:p text:style-name="P63"><text:span text:style-name="T2">Провести </text:span><text:span text:style-name="T6">административное расследование.</text:span></text:p>
            </text:list-item>
            <text:list-item>
              <text:p text:style-name="P64">Писаревой Валентине Ивановне явиться 26 ноября 2014 г. в 15.00 <text:s/>по адресу: г. Москва, ул. Садовая-Кудринская, д. 11, каб. 512в <text:s/>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00-758/00-06-14, со всеми правами, предусмотренными статьей 25.5 КоАП.</text:p>
            </text:list-item>
          </text:list>
        </text:list-item>
      </text:list>
      <text:list xml:id="list2834372231647313633" text:style-name="L4">
        <text:list-item>
          <text:list>
            <text:list-item>
              <text:list>
                <text:list-header>
                  <text:p text:style-name="P65"><text:s text:c="6"/>Неявка в указанный срок будет расценена как отказ от подписания протокола.</text:p>
                </text:list-header>
              </text:list>
            </text:list-item>
          </text:list>
        </text:list-item>
      </text:list>
      <text:p text:style-name="P5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5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text:soft-page-break/></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F4BD8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1"><draw:text-box fo:min-height="0.041cm"><text:p text:style-name="Frame_20_contents">Идентификатор</text:p></draw:text-box></draw:frame><draw:frame draw:style-name="Mfr1" draw:name="SpdTextFrame" text:anchor-type="paragraph" svg:x="0.499cm" svg:y="28.7cm" svg:width="4.8cm" draw:z-index="2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text:s/></text:p></draw:text-box></draw:frame><draw:frame draw:style-name="Mfr2" draw:name="SpdBarcode" text:anchor-type="paragraph" svg:x="0cm" svg:width="3.6cm" svg:height="0.78cm" draw:z-index="29"><draw:image xlink:href="Pictures/10000201000000780000001AC9F4BD8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9T16:37:18.68</meta:creation-date>
    <dc:date>2014-11-02T11:48:55.13</dc:date>
    <meta:editing-duration>PT6M46S</meta:editing-duration>
    <meta:editing-cycles>1</meta:editing-cycles>
    <meta:generator>OpenOffice.org/3.4.1$Win32 OpenOffice.org_project/341m1$Build-9593</meta:generator>
    <meta:print-date>2014-10-31T11:30:48.39</meta:print-date>
    <meta:document-statistic meta:table-count="2" meta:image-count="1" meta:object-count="0" meta:page-count="15" meta:paragraph-count="175" meta:word-count="4127" meta:character-count="34872"/>
    <meta:user-defined meta:name="Поле 1"/>
    <meta:user-defined meta:name="Поле 2"/>
    <meta:user-defined meta:name="Поле 3"/>
    <meta:user-defined meta:name="Поле 4"/>
  </office:meta>
</office:document-meta>
</file>