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3192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9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line-height="100%" fo:text-align="center" style:justify-single-word="false"/>
    </style:style>
    <style:style style:name="P12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position="14.42cm"/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6.244cm" fo:margin-right="0cm" fo:text-indent="1.75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1" fo:font-size="10pt" style:font-size-asian="10pt" style:font-size-complex="10pt"/>
    </style:style>
    <style:style style:name="P26" style:family="paragraph" style:parent-style-name="Text_20_body" style:list-style-name="L1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 style:master-page-name="First_20_Page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d25ef1-61dc-44da-a00c-043458a788f2" text:name="BossProviderVariable"/>
      </text:user-field-decls>
      <text:p text:style-name="P27"><text:tab/><text:tab/><text:tab/><text:tab/><text:tab/><text:tab/><text:tab/></text:p>
      <text:p text:style-name="P28"/>
      <text:p text:style-name="P28"/>
      <text:p text:style-name="P19"/>
      <text:p text:style-name="P22"> </text:p>
      <text:p text:style-name="P18">ОПРЕДЕЛЕНИЕ</text:p>
      <text:p text:style-name="P4">о продлении срока рассмотрения дела № 1-15-105/00-04-14</text:p>
      <text:p text:style-name="P5"> </text:p>
      <text:p text:style-name="P6">«31» октября 2014 года<text:tab/><text:tab/><text:tab/><text:tab/><text:tab/><text:tab/><text:tab/><text:tab/><text:tab/>г. Москва</text:p>
      <text:p text:style-name="P15"> </text:p>
      <text:p text:style-name="P24"><text:tab/>Комиссия Федеральной антимонопольной службы по рассмотрению дела о нарушении антимонопольного законодательства (далее - Комиссия) <text:span text:style-name="T6">&lt;..&gt;</text:span> <text:tab/>рассмотрев дело № <text:span text:style-name="T4">1-15-105/00-04-14 </text:span>по признакам нарушения Государственной компанией «Российские автомобильные дороги» (далее – дело № <text:span text:style-name="T4">1-15-105/00-04-14</text:span>) части 1 статьи 15 Федерального закона от 26.07.2006 № 135-ФЗ «О защите конкуренции» (далее – Закон о защите конкуренции),</text:p>
      <text:p text:style-name="P7"/>
      <text:p text:style-name="P8">УСТАНОВИЛА:</text:p>
      <text:p text:style-name="P16"><text:tab/>В целях обеспечения всестороннего, полного и объективного исследования доказательств, установления фактических обстоятельств дела <text:s text:c="4"/><text:span text:style-name="T1">№ </text:span><text:span text:style-name="T2">1-15-105/00-04-14</text:span> о нарушении антимонопольного законодательства, необходимо получить дополнительные доказательства.</text:p>
      <text:p text:style-name="P17"><text:tab/>В соответствии с частью 1 статьи 45 Закона о защите конкуренции Комиссия</text:p>
      <text:p text:style-name="P17"/>
      <text:p text:style-name="P10">ОПРЕДЕЛИЛА:</text:p>
      <text:p text:style-name="P11"> </text:p>
      <text:p text:style-name="P9"><text:tab/>Продлить срок рассмотрения дела № <text:span text:style-name="T3">1-15-105/00-04-14</text:span> до 31 марта 2015 года.</text:p>
      <text:p text:style-name="P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3192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A3192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0:50:02.20</meta:creation-date>
    <dc:date>2014-11-02T11:50:08</dc:date>
    <meta:editing-duration>PT4M50S</meta:editing-duration>
    <meta:editing-cycles>1</meta:editing-cycles>
    <meta:generator>OpenOffice.org/3.4.1$Win32 OpenOffice.org_project/341m1$Build-9593</meta:generator>
    <meta:print-date>2014-10-31T14:54:18</meta:print-date>
    <meta:document-statistic meta:table-count="0" meta:image-count="1" meta:object-count="0" meta:page-count="1" meta:paragraph-count="16" meta:word-count="113" meta:character-count="953"/>
    <meta:user-defined meta:name="Поле 1"/>
    <meta:user-defined meta:name="Поле 2"/>
    <meta:user-defined meta:name="Поле 3"/>
    <meta:user-defined meta:name="Поле 4"/>
  </office:meta>
</office:document-meta>
</file>