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2A21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fo:font-weight="normal" style:font-size-asian="13pt" style:font-size-complex="13pt"/>
    </style:style>
    <style:style style:name="P14" style:family="paragraph" style:parent-style-name="Standard" style:master-page-name="First_20_Page">
      <style:paragraph-properties fo:margin-top="0cm" fo:margin-bottom="0cm" fo:text-align="start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fo:font-weight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923034-5f49-4f78-9139-b7ab81503381" text:name="BossProviderVariable"/>
      </text:user-field-decls>
      <text:p text:style-name="P14"><text:span text:style-name="T2"><text:tab/><text:tab/><text:tab/><text:tab/><text:tab/><text:tab/></text:span></text:p>
      <text:p text:style-name="P3"/>
      <text:p text:style-name="P3"/>
      <text:p text:style-name="P4">РЕШЕНИЕ </text:p>
      <text:p text:style-name="P4">по результатам рассмотрения ходатайства</text:p>
      <text:p text:style-name="P1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text:span text:style-name="T3">компании «Филд Поинт Эквизишнс С.а.р.л.» </text:span><text:s/>(место нахождения: Гран-рю, 22, <text:span text:style-name="T6">L</text:span>-1660, Люксембург; основной вид деятельности – холдинговая) о приобретении прав, позволяющих определять условия осуществления предпринимательской деятельности ООО «ЛИНПАК Пэкэджинг Рус» (место нахождения: ул. Феодосийская, д. 1, стр. 16, г. Москва, 117216; основной вид деятельности – <text:span text:style-name="T6">производство и оптовая торговля упаковочным материалом для продуктов питания)</text:span> путем приобретения 1% голосующих акций компании «ЛИНПАК Синьор Холдингс Лимитэд» (место нахождения: Вэйкфилд Роад Понтифракт, Вэст Йоркшир, <text:span text:style-name="T6">WF7 5DE, </text:span><text:span text:style-name="T4">Великобритания), что в совокупности с имеющимися в распоряжении группы лиц </text:span><text:span text:style-name="T5">компании «Филд Поинт Эквизишнс С.а.р.л.» </text:span><text:span text:style-name="T4">49,62% голосующими акциями компании «Линпак Синьор Холдингс Лимитэд» составит 50,62%, </text:span>и установила следующее.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2A21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2A21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1:22:08.81</meta:creation-date>
    <dc:date>2014-11-05T12:38:12.41</dc:date>
    <meta:editing-duration>PT29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67" meta:character-count="1342"/>
    <meta:user-defined meta:name="Поле 1"/>
    <meta:user-defined meta:name="Поле 2"/>
    <meta:user-defined meta:name="Поле 3"/>
    <meta:user-defined meta:name="Поле 4"/>
  </office:meta>
</office:document-meta>
</file>