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DC52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87cm" fo:margin-right="0cm" fo:margin-top="0cm" fo:margin-bottom="0cm" fo:line-height="100%" fo:text-indent="0cm" style:auto-text-indent="false" style:page-number="auto"/>
      <style:text-properties style:font-name="Times New Roman" fo:font-size="14pt" fo:background-color="#ffff00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2a43af-01b0-40d1-a522-a944f4fefd3b" text:name="BossProviderVariable"/>
      </text:user-field-decls>
      <text:p text:style-name="P12"/>
      <text:p text:style-name="P7"/>
      <text:p text:style-name="P7"/>
      <text:p text:style-name="P5">Решение</text:p>
      <text:p text:style-name="P5">по результатам рассмотрения ходатайства</text:p>
      <text:p text:style-name="P5"/>
      <text:p text:style-name="P10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компании «ЦФ Норс Америка, Инк.» (место нахождения: а/я 19801, округ Ньюкасл, Уилмингтон, Орандж Стрит 1209, США; основной вид деятельности –</text:span> <text:span text:style-name="T2">разработка, производство и реализация деталей ходовой части автотранспорта</text:span><text:span text:style-name="T1">) </text:span>о приобретении <text:span text:style-name="T1">прав, позволяющих определять условия осуществления предпринимательской деятельности ООО «ТРВ Аутомотив» (место нахождения: ул. Остоженка, д. 10, г. Москва, 119034; основной вид деятельности – торговля автомобильными деталями, узлами и принадлежностями) и компании «ТРВ КФЦет Аусрюстунг ГмбХ» (место нахождения: Рудольф-Дизель-Штрассе 7, 56566, Нойвид, Рейнланд-Пфальц, Германия; основной вид деятельности – производство и реализация тормозных колодок автотранспорта)</text:span>, поданное 09.10.2014 в соответствии со статьей 28 Закона о защите конкуренции,<text:span text:style-name="T1"> и установила следующее.</text:span></text:p>
      <text:p text:style-name="P9">Сделка, являющаяся предметом указанного ходатайства, не приведет к ограничению конкуренции.</text:p>
      <text:p text:style-name="P10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DC52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ADC52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6:51:59.97</meta:creation-date>
    <dc:date>2014-11-05T12:48:01.66</dc:date>
    <meta:editing-duration>PT4M57S</meta:editing-duration>
    <meta:editing-cycles>1</meta:editing-cycles>
    <meta:generator>OpenOffice.org/3.4.1$Win32 OpenOffice.org_project/341m1$Build-9593</meta:generator>
    <meta:print-date>2014-10-30T11:06:36.95</meta:print-date>
    <meta:document-statistic meta:table-count="0" meta:image-count="1" meta:object-count="0" meta:page-count="1" meta:paragraph-count="7" meta:word-count="161" meta:character-count="1301"/>
    <meta:user-defined meta:name="Поле 1"/>
    <meta:user-defined meta:name="Поле 2"/>
    <meta:user-defined meta:name="Поле 3"/>
    <meta:user-defined meta:name="Поле 4"/>
  </office:meta>
</office:document-meta>
</file>