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13A5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2.277cm" fo:margin-right="0cm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12.277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9.68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84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 style:master-page-name="First_20_Page">
      <style:paragraph-properties fo:margin-left="12.277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9pt" style:font-size-asian="9pt" style:font-size-complex="9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db3a2f-5547-4277-9f14-5e36f7d6a89c" text:name="BossProviderVariable"/>
      </text:user-field-decls>
      <text:p text:style-name="P13"/>
      <text:p text:style-name="P4"/>
      <text:p text:style-name="P4"/>
      <text:p text:style-name="P4"/>
      <text:p text:style-name="P4"/>
      <text:p text:style-name="P6">Решение</text:p>
      <text:p text:style-name="P6">по результатам рассмотрения ходатайства</text:p>
      <text:p text:style-name="P8"><text:span text:style-name="T2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1">гражданина Российской Федерации &lt;...&gt;о даче согласия на приобретение 50% долей в уставном капитале Общества с ограниченной ответственностью «ТрансПорт» (место нахождения: 420097, Республика Татарстан, г. Казань, ул. Академическая, 2, офис 214; основные виды деятельности – сдача внаем собственного недвижимого имущества; капиталовложения в ценные бумаги)</text:span><text:span text:style-name="T2"> и сообщает, что приняла решение об удовлетворении данного ходатайства.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13A5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913A5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1:27:10.96</meta:creation-date>
    <dc:date>2014-11-05T12:49:30.57</dc:date>
    <meta:editing-duration>PT2M34S</meta:editing-duration>
    <meta:editing-cycles>1</meta:editing-cycles>
    <meta:generator>OpenOffice.org/3.4.1$Win32 OpenOffice.org_project/341m1$Build-9593</meta:generator>
    <meta:print-date>2014-10-29T13:46:52.52</meta:print-date>
    <meta:document-statistic meta:table-count="0" meta:image-count="1" meta:object-count="0" meta:page-count="1" meta:paragraph-count="4" meta:word-count="79" meta:character-count="634"/>
    <meta:user-defined meta:name="Поле 1"/>
    <meta:user-defined meta:name="Поле 2"/>
    <meta:user-defined meta:name="Поле 3"/>
    <meta:user-defined meta:name="Поле 4"/>
  </office:meta>
</office:document-meta>
</file>