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F3DB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1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9" style:family="paragraph" style:parent-style-name="Con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10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1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b95f81-5061-42d9-9563-dd57b18ede4c" text:name="BossProviderVariable"/>
      </text:user-field-decls>
      <text:p text:style-name="P10"/>
      <text:p text:style-name="P2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4"/>
      <text:p text:style-name="P9"><text:span text:style-name="T1">В соответствии со статьями 28 и 33 Федерального закона от <text:s/>26 июля 2006 года 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ОПИН Девелопмент» (место нахождения: Российская Федерация, 117461 г. Москва, <text:s/>ул. Каховка, д. 10, корп. 3, пом. </text:span><text:span text:style-name="T2">II</text:span><text:span text:style-name="T1">; основной вид деятельности – управление недвижимым имуществом) о даче согласия на приобретение 99% долей в уставном капитале Общества с ограниченной ответственностью «Павловский квартал» (место нахождения: Российская Федерация, 117042, г. Москва, <text:s text:c="19"/>ул. Южнобутовская, д. 101, офис 18; основной вид деятельности – управление недвижимым имуществом)</text:span><text:span text:style-name="T1"> и сообщает, что приняла решение <text:s text:c="36"/>об удовлетворении данного ходатайства.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F3D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DF3DB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5:23:02.18</meta:creation-date>
    <dc:date>2014-11-05T12:50:30.81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2" meta:character-count="842"/>
    <meta:user-defined meta:name="Поле 1"/>
    <meta:user-defined meta:name="Поле 2"/>
    <meta:user-defined meta:name="Поле 3"/>
    <meta:user-defined meta:name="Поле 4"/>
  </office:meta>
</office:document-meta>
</file>