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C46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11" style:family="paragraph" style:parent-style-name="Standard">
      <style:paragraph-properties fo:margin-left="9.763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618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9.618cm" fo:margin-right="0cm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9.763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1" fo:font-size="14pt" fo:language="de" fo:country="DE" fo:font-weight="normal" style:font-weight-asian="normal" style:font-weight-complex="normal"/>
    </style:style>
    <style:style style:name="T3" style:family="text">
      <style:text-properties style:font-name="Times New Roman1" fo:font-size="13.5pt" fo:language="de" fo:country="D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5c2bec-b3e4-493d-b9ef-a8e8e4894808" text:name="BossProviderVariable"/>
      </text:user-field-decls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10">по результатам рассмотрения ходатайства</text:p>
      <text:p text:style-name="P9"><text:span text:style-name="T1"><text:tab/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</text:span><text:span text:style-name="T2"> </text:span><text:span text:style-name="T3">Закрытого акционерного общества «Системы управления» (место нахождения: 107045, г. Москва, Пушкарев пер., д. 6, офис 3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о даче согласия на приобретение прав, позволяющих осуществлять функции единоличного исполнительного органа Общества с ограниченной ответственностью «МСТ ПРОЕКТ» (место нахождения: 119017, <text:s text:c="9"/>г. Москва, ул. Большая Ордынка, д. 40, стр. 4; основной вид деятельности – покупка и продажа собственного недвижимого имущества), </text:span><text:span text:style-name="T1">и сообщает, что приняла решение об удовлетворении данного ходатайства.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C46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7C46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3:25:21.22</meta:creation-date>
    <dc:date>2014-11-05T12:53:56.73</dc:date>
    <meta:editing-duration>PT4M6S</meta:editing-duration>
    <meta:editing-cycles>1</meta:editing-cycles>
    <meta:generator>OpenOffice.org/3.4.1$Win32 OpenOffice.org_project/341m1$Build-9593</meta:generator>
    <meta:print-date>2014-10-29T13:51:40.84</meta:print-date>
    <meta:document-statistic meta:table-count="0" meta:image-count="1" meta:object-count="0" meta:page-count="1" meta:paragraph-count="4" meta:word-count="114" meta:character-count="906"/>
    <meta:user-defined meta:name="Поле 1"/>
    <meta:user-defined meta:name="Поле 2"/>
    <meta:user-defined meta:name="Поле 3"/>
    <meta:user-defined meta:name="Поле 4"/>
  </office:meta>
</office:document-meta>
</file>