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52D6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text-indent="0cm" style:auto-text-indent="false"/>
    </style:style>
    <style:style style:name="P10" style:family="paragraph" style:parent-style-name="Text_20_body">
      <style:paragraph-properties fo:margin-top="0cm" fo:margin-bottom="0cm"/>
      <style:text-properties style:font-name="Times New Roman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59cm" fo:margin-right="0cm" fo:margin-top="0cm" fo:margin-bottom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8.95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8.996cm" fo:margin-right="0cm" fo:text-indent="0cm" style:auto-text-indent="false" style:page-number="auto"/>
    </style:style>
    <style:style style:name="P17" style:family="paragraph" style:parent-style-name="Text_20_body">
      <style:paragraph-properties fo:margin-left="8.996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2c79bc-27c2-433a-afd3-3f7541dcf3ee" text:name="BossProviderVariable"/>
      </text:user-field-decls>
      <text:p text:style-name="P16"/>
      <text:p text:style-name="P9"/>
      <text:p text:style-name="P17"/>
      <text:p text:style-name="P12"/>
      <text:p text:style-name="P12"/>
      <text:p text:style-name="P13"/>
      <text:p text:style-name="P5">РЕШЕНИЕ</text:p>
      <text:p text:style-name="P5">о продлении срока рассмотрения ходатайства</text:p>
      <text:p text:style-name="P4"/>
      <text:p text:style-name="P3">В Федеральную антимонопольную службу поступило ходатайство Общества с ограниченной ответственностью «ЛОДБРОК» (место нахождения: 127030, Российская Федерация, г. Москва, ул. Краснопролетарская, д. 9, стр. 5; основной вид деятельности – консультирование по вопросам коммерческой деятельности и управления) о даче согласия на приобретение 100% голосующих акций Закрытого акционерного общества «ИНВЕСТСТРОЙ-15» (место нахождения: Российская Федерация, 115432, г. Москва, ул. Трофимова, д. 14, стр. 1; основной вид деятельности – производство общестроительных работ) (вх. № 89753/14 от 02.10.2014).</text:p>
      <text:p text:style-name="P2">В соответствии с пунктом 2 части 2 статьи 33 Федерального закона <text:s text:c="14"/>от 26.07.2006 № 135-ФЗ «О защите конкуренции» ФАС России принял решение о продлении срока рассмотрения ходатайства на два месяца в связи с необходимостью его дополнительного рассмотрения, а также получения дополнительной информации.</text:p>
      <text:p text:style-name="P8"/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52D6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052D6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3:59:13.49</meta:creation-date>
    <dc:date>2014-11-05T12:55:08.12</dc:date>
    <meta:editing-duration>PT9M4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20" meta:character-count="955"/>
    <meta:user-defined meta:name="Поле 1"/>
    <meta:user-defined meta:name="Поле 2"/>
    <meta:user-defined meta:name="Поле 3"/>
    <meta:user-defined meta:name="Поле 4"/>
  </office:meta>
</office:document-meta>
</file>