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9CFF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2dcfd8-8c19-439a-9e0a-4d3b108d13f7" text:name="BossProviderVariable"/>
      </text:user-field-decls>
      <text:p text:style-name="P14"><text:tab/><text:tab/><text:tab/><text:tab/><text:tab/><text:tab/><text:tab/></text:p>
      <text:p text:style-name="P15"/>
      <text:p text:style-name="P9"/>
      <text:p text:style-name="P10">РЕШЕНИЕ </text:p>
      <text:p text:style-name="P10">по результатам рассмотрения ходатайства</text:p>
      <text:p text:style-name="P11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6">ЗАО «СВЕЗА»</text:span><text:span text:style-name="T4"> </text:span><text:span text:style-name="T2">(место нахождения: </text:span><text:span text:style-name="T4">69 км. МКАД, строение 17, пос. Путилково, Красногорский район, Московская область, 143441; </text:span><text:span text:style-name="T2">основной вид деятельности – </text:span><text:span text:style-name="T4">инвестиционная деятельность</text:span><text:span text:style-name="T2">) </text:span><text:span text:style-name="T4">о приобретении 100% голосующих акций ОАО «ФАНКОМ» <text:s/></text:span><text:span text:style-name="T2">(место нахождения: </text:span><text:span text:style-name="T4">ул. Матросова, д. 2 Б, г. Мантурово, Костромская область, 157305</text:span><text:span text:style-name="T2">; основной вид деятельности – </text:span><text:span text:style-name="T5">производство и реализация фанеры)</text:span><text:span text:style-name="T2">, </text:span><text:span text:style-name="T4"><text:s/>и установила следующее.</text:span></text:p>
      <text:p text:style-name="P12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9CFF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39CFF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5:53:54.14</meta:creation-date>
    <dc:date>2014-11-05T12:56:18.32</dc:date>
    <meta:editing-duration>PT2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18" meta:character-count="920"/>
    <meta:user-defined meta:name="Поле 1"/>
    <meta:user-defined meta:name="Поле 2"/>
    <meta:user-defined meta:name="Поле 3"/>
    <meta:user-defined meta:name="Поле 4"/>
  </office:meta>
</office:document-meta>
</file>