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058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1efe58-c0df-44f7-9799-7aca1b4bf3c6" text:name="BossProviderVariable"/>
      </text:user-field-decls>
      <text:p text:style-name="P15"><text:tab/><text:tab/><text:tab/><text:tab/><text:tab/><text:tab/><text:tab/></text:p>
      <text:p text:style-name="P14"/>
      <text:p text:style-name="P14"/>
      <text:p text:style-name="P16"/>
      <text:p text:style-name="P10"/>
      <text:p text:style-name="P11">РЕШЕНИЕ </text:p>
      <text:p text:style-name="P11">по результатам рассмотрения ходатайства</text:p>
      <text:p text:style-name="P12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3">ЗАО «СВЕЗА»</text:span><text:span text:style-name="T4"> </text:span><text:span text:style-name="T1">(место нахождения: </text:span><text:span text:style-name="T4">69 км. МКАД, строение 17, пос. Путилково, Красногорский район, Московская область, 143441; </text:span><text:span text:style-name="T1">основной вид деятельности – </text:span><text:span text:style-name="T4">инвестиционная деятельность</text:span><text:span text:style-name="T1">) </text:span><text:span text:style-name="T4">о приобретении 62,1554% голосующих акций ОАО «ФАНПЛИТ» <text:s/></text:span><text:span text:style-name="T1">(место нахождения: </text:span><text:span text:style-name="T4">ул. Комсомольская, д. 2, г. Кострома, Костромская область, 156961</text:span><text:span text:style-name="T1">; основной вид деятельности – </text:span><text:span text:style-name="T5">производство и реализация фанеры, древесно-стружечных плит)</text:span><text:span text:style-name="T1">, </text:span><text:span text:style-name="T4">что в совокупности с имеющимися в распоряжении ЗАО «СВЕЗА» 37,8446 % голосующими акциями ОАО «ФАНПЛИТ» <text:s/>составит 100% <text:s/>и установила следующее.</text:span></text:p>
      <text:p text:style-name="P13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05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47058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4:51:10.26</meta:creation-date>
    <dc:date>2014-11-05T12:58:21.09</dc:date>
    <meta:editing-duration>PT8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36" meta:character-count="1071"/>
    <meta:user-defined meta:name="Поле 1"/>
    <meta:user-defined meta:name="Поле 2"/>
    <meta:user-defined meta:name="Поле 3"/>
    <meta:user-defined meta:name="Поле 4"/>
  </office:meta>
</office:document-meta>
</file>