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E13E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1928e8-3597-41f9-a885-54a2a8cf0d9f" text:name="BossProviderVariable"/>
      </text:user-field-decls>
      <text:p text:style-name="P16"/>
      <text:p text:style-name="P11"/>
      <text:p text:style-name="P12">РЕШЕНИЕ </text:p>
      <text:p text:style-name="P12">по результатам рассмотрения ходатайства</text:p>
      <text:p text:style-name="P13"><text:span text:style-name="T4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1">ЗАО «ТехноНИКОЛЬ»</text:span><text:span text:style-name="T2"> </text:span><text:span text:style-name="T4">(место нахождения: </text:span><text:span text:style-name="T2">ул. Крымский Вал, д. 8, г. Москва, 119049; </text:span><text:span text:style-name="T4">основной вид деятельности – </text:span><text:span text:style-name="T2">предоставление в пользование исключительных прав</text:span><text:span text:style-name="T4">) </text:span><text:span text:style-name="T2">о приобретении 54,1046% голосующих акций ОАО «Кровля» <text:s/></text:span><text:span text:style-name="T4">(место нахождения: </text:span><text:span text:style-name="T2">ул. Кровельная, д. 1, г. Учалы, Республика Башкортостан, 453700</text:span><text:span text:style-name="T4">; основной вид деятельности – </text:span><text:span text:style-name="T3">сдача имущества в аренду)</text:span><text:span text:style-name="T4">, </text:span><text:span text:style-name="T2">что в совокупности с имеющимися в распоряжении ЗАО «ТехноНиколь» 44,1421% голосующими акциями ОАО «Кровля» составит 98,2467% </text:span><text:span text:style-name="T2"><text:s/>и установила следующее.</text:span></text:p>
      <text:p text:style-name="P14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E13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E13E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3:41:01.12</meta:creation-date>
    <dc:date>2014-11-05T13:00:21.41</dc:date>
    <meta:editing-duration>PT9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2" meta:character-count="1013"/>
    <meta:user-defined meta:name="Поле 1"/>
    <meta:user-defined meta:name="Поле 2"/>
    <meta:user-defined meta:name="Поле 3"/>
    <meta:user-defined meta:name="Поле 4"/>
  </office:meta>
</office:document-meta>
</file>