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A01E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fo:font-size="10pt" fo:background-color="#ffff00" style:font-size-asian="10pt" style:font-size-complex="10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indent="9.052cm" style:auto-text-indent="false" style:page-number="auto"/>
      <style:text-properties style:font-name="Times New Roman" fo:font-size="14pt" fo:background-color="#ffff00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552038-4040-432d-b802-0ea6cf16532c" text:name="BossProviderVariable"/>
      </text:user-field-decls>
      <text:p text:style-name="P12"/>
      <text:p text:style-name="P7"/>
      <text:p text:style-name="P7"/>
      <text:p text:style-name="P7"/>
      <text:p text:style-name="P7"/>
      <text:p text:style-name="P5">Решение</text:p>
      <text:p text:style-name="P5">по результатам рассмотрения ходатайства</text:p>
      <text:p text:style-name="P5"/>
      <text:p text:style-name="P10"><text:span text:style-name="T1">В соответствии со статьей 33 Федерального закона от 26.07.2006 <text:s text:c="13"/>№ 135-ФЗ «О защите конкуренции» (далее – Закон о защите конкуренции) Федеральная антимонопольная служба (далее – ФАС России) рассмотрела ход</text:span><text:span text:style-name="T1">атайство </text:span><text:span text:style-name="T1">ЗАО «Межрегионэнергострой»</text:span><text:span text:style-name="T1"> (место нахождения: <text:s text:c="22"/></text:span><text:span text:style-name="T1">пер. Энергетиков, д. 2, г. Калининград, 236034</text:span><text:span text:style-name="T1">; основной вид деятельности –</text:span> <text:span text:style-name="T2">сдача внаем собственного нежилого недвижимого имущества</text:span><text:span text:style-name="T1">) </text:span>о приобретении 100% голосующих акций ЗАО «ЦРМЗ» <text:span text:style-name="T1">(место нахождения: </text:span><text:span text:style-name="T1">Береговой проезд, д. 2, стр. 3, помещение № 24, г. Москва, 121087</text:span>; основной вид деятельности – <text:span text:style-name="T3">предоставление услуг по монтажу, ремонту, техническому обслуживанию и перемотке электродвигателей, генераторов и трансформаторов</text:span>), поданное 06.10.2014 в соответствии со статьей 28 Закона о защите конкуренции,<text:span text:style-name="T1"> и установила следую</text:span><text:span text:style-name="T1">щее.</text:span></text:p>
      <text:p text:style-name="P9">Сделка, являющаяся предметом указанного ходатайства, не приведет к ограничению конкуренции.</text:p>
      <text:p text:style-name="P10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6"/>
      <text:p text:style-name="P6"/>
      <text:p text:style-name="P13"><text:span text:style-name="T5">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A01E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A01E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08:53:25.97</meta:creation-date>
    <dc:date>2014-11-05T13:01:21.24</dc:date>
    <meta:editing-duration>PT2M47S</meta:editing-duration>
    <meta:editing-cycles>1</meta:editing-cycles>
    <meta:generator>OpenOffice.org/3.4.1$Win32 OpenOffice.org_project/341m1$Build-9593</meta:generator>
    <meta:print-date>2014-10-30T11:04:46.16</meta:print-date>
    <meta:document-statistic meta:table-count="0" meta:image-count="1" meta:object-count="0" meta:page-count="1" meta:paragraph-count="7" meta:word-count="136" meta:character-count="1138"/>
    <meta:user-defined meta:name="Поле 1"/>
    <meta:user-defined meta:name="Поле 2"/>
    <meta:user-defined meta:name="Поле 3"/>
    <meta:user-defined meta:name="Поле 4"/>
  </office:meta>
</office:document-meta>
</file>