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3DD0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269cm" fo:margin-right="0cm" fo:margin-top="0cm" fo:margin-bottom="0cm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8.269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/>
    </style:style>
    <style:style style:name="P7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e1af0f-bf56-40f8-93fb-24433f185bdd" text:name="BossProviderVariable"/>
      </text:user-field-decls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Решение</text:p>
      <text:p text:style-name="P11">по результатам рассмотрения ходатайства</text:p>
      <text:p text:style-name="P8">В соответствии со статьями 28 и 33 Федерального закона от 26 июля <text:s text:c="2"/>2006 года № 135-ФЗ «О защите конкуренции» Федеральная антимонопольная служба рассмотрела ходатайство Закрытого акционерного общества «Гильдия «Жилищный капитал» (место нахождения: <text:span text:style-name="T2">123610</text:span>, <text:span text:style-name="T1">г. </text:span>Москва, Краснопресненская набережная, дом 12, офисное здание 2, <text:s text:c="28"/>помещение № 1601А; основной вид деятельности – предоставление прочих услуг) о даче согласия на приобретение 100 % долей в уставном капитале Общества с ограниченной ответственностью «Торговый Альянс» (место нахождения: 143080, Московская область, Одинцовский район, поселок ВНИИССОК, улица Михаила Кутузова, д. 3а, комната № 4; основные виды деятельности – предоставление прочих услуг, сдача внаем собственного недвижимого имущества) и сообщает, что приняла решение об удовлетворении данного ходатайства.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3DD00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F3DD0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4:52:01.85</meta:creation-date>
    <dc:date>2014-11-05T13:02:18.67</dc:date>
    <meta:editing-duration>PT3M28S</meta:editing-duration>
    <meta:editing-cycles>1</meta:editing-cycles>
    <meta:generator>OpenOffice.org/3.4.1$Win32 OpenOffice.org_project/341m1$Build-9593</meta:generator>
    <meta:print-date>2014-10-13T15:25:38.06</meta:print-date>
    <meta:document-statistic meta:table-count="0" meta:image-count="1" meta:object-count="0" meta:page-count="1" meta:paragraph-count="4" meta:word-count="112" meta:character-count="901"/>
    <meta:user-defined meta:name="Поле 1"/>
    <meta:user-defined meta:name="Поле 2"/>
    <meta:user-defined meta:name="Поле 3"/>
    <meta:user-defined meta:name="Поле 4"/>
  </office:meta>
</office:document-meta>
</file>