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4F0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fa9ac-4204-4048-907a-b2838d5502f8" text:name="BossProviderVariable"/>
      </text:user-field-decls>
      <text:p text:style-name="P14"/>
      <text:p text:style-name="P4"/>
      <text:p text:style-name="P4"/>
      <text:p text:style-name="P4"/>
      <text:p text:style-name="P6">Решение</text:p>
      <text:p text:style-name="P13">по результатам рассмотрения ходатайства</text:p>
      <text:p text:style-name="P7"><text:span text:style-name="T6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Коммандитного товарищества на акциях </text:span><text:span text:style-name="T4">OBI</text:span><text:span text:style-name="T3"> </text:span><text:span text:style-name="T4">Group</text:span><text:span text:style-name="T3"> </text:span><text:span text:style-name="T4">Holding</text:span><text:span text:style-name="T3"> </text:span><text:span text:style-name="T4">SE</text:span><text:span text:style-name="T3"> &amp; </text:span><text:span text:style-name="T4">Co</text:span><text:span text:style-name="T3">. </text:span><text:span text:style-name="T4">KGaA</text:span><text:span text:style-name="T3"> (ОБИ Груп Холдинг СЕ унд Ко. КГаА) (место нахождения: </text:span><text:span text:style-name="T4">Albert</text:span><text:span text:style-name="T3">-</text:span><text:span text:style-name="T4">Einstein</text:span><text:span text:style-name="T3">-</text:span><text:span text:style-name="T4">Str</text:span><text:span text:style-name="T3">. 7-9, </text:span><text:span text:style-name="T4">D</text:span><text:span text:style-name="T3">-42929 </text:span><text:span text:style-name="T4">Wermelskirchen</text:span><text:span text:style-name="T3">, </text:span><text:span text:style-name="T4">Germany</text:span><text:span text:style-name="T3">; основной вид деятельности – холдинговая) о даче согласия на приобретение <text:s text:c="9"/>85 % долей в уставном капитале Общества с ограниченной ответственностью «Управление Активами ОБИ» (место нахождения: 141407, Московская обл., <text:s text:c="6"/>г. Химки, ул. Молодежная, д. 76, помещение 29; основной вид деятельности – производство электромонтажных работ) <text:s/></text:span><text:span text:style-name="T6">и сообщает, что приняла решение об удовлетворении данного ходатайства.</text:span></text:p>
      <text:p text:style-name="P5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74F06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74F0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38:07.55</meta:creation-date>
    <dc:date>2014-11-05T13:03:25.62</dc:date>
    <meta:editing-duration>PT49S</meta:editing-duration>
    <meta:editing-cycles>1</meta:editing-cycles>
    <meta:generator>OpenOffice.org/3.4.1$Win32 OpenOffice.org_project/341m1$Build-9593</meta:generator>
    <meta:print-date>2014-10-30T13:22:48.15</meta:print-date>
    <meta:document-statistic meta:table-count="0" meta:image-count="1" meta:object-count="0" meta:page-count="1" meta:paragraph-count="4" meta:word-count="104" meta:character-count="804"/>
    <meta:user-defined meta:name="Поле 1"/>
    <meta:user-defined meta:name="Поле 2"/>
    <meta:user-defined meta:name="Поле 3"/>
    <meta:user-defined meta:name="Поле 4"/>
  </office:meta>
</office:document-meta>
</file>