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3036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31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31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4d66c4-ada2-466e-aff9-c2d7986c7272" text:name="BossProviderVariable"/>
      </text:user-field-decls>
      <text:p text:style-name="P13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6">по результатам рассмотрения ходатайства</text:p>
      <text:p text:style-name="P8"/>
      <text:p text:style-name="P12">В соответствии со статьями 28 и 33 Федерального закона от 26.07.2006 <text:s text:c="16"/>№135-ФЗ «О защите конкуренции» Федеральная антимонопольная служба рассмотрела ходатайство <text:span text:style-name="T1">Общества с ограниченной ответственностью «КОМПАНИЯ КИРА» (место нахождения: 123182, г. Москва, ул. Щукинская, д. 42; основной вид деятельности – предоставление услуг в области консультирования, аутсорсинга) о даче предварительного согласия на приобретение </text:span>100% голосующих акций Закрытого акционерного общества «НОРДСТАР ТАУЭР» <text:span text:style-name="T1">(место нахождения: 119606, г. Москва, пр-т Вернадского, д. 84, корп. 2, эт. 6, пом. 623, комн. 1-3; основной вид деятельности – сдача внаем собственного недвижимого имущества)</text:span> <text:s text:c="10"/>и сообщает, что приняла решение об удовлетворении данного ходатайства.</text:p>
      <text:p text:style-name="P9"/>
      <text:p text:style-name="P9"/>
      <text:p text:style-name="P9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30362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3036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12:56.66</meta:creation-date>
    <dc:date>2014-11-05T13:05:53.04</dc:date>
    <meta:editing-duration>PT4M24S</meta:editing-duration>
    <meta:editing-cycles>1</meta:editing-cycles>
    <meta:generator>OpenOffice.org/3.4.1$Win32 OpenOffice.org_project/341m1$Build-9593</meta:generator>
    <meta:print-date>2014-10-27T17:56:04.47</meta:print-date>
    <meta:document-statistic meta:table-count="0" meta:image-count="1" meta:object-count="0" meta:page-count="1" meta:paragraph-count="6" meta:word-count="99" meta:character-count="848"/>
    <meta:user-defined meta:name="Поле 1"/>
    <meta:user-defined meta:name="Поле 2"/>
    <meta:user-defined meta:name="Поле 3"/>
    <meta:user-defined meta:name="Поле 4"/>
  </office:meta>
</office:document-meta>
</file>