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8DC1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4">
      <style:paragraph-properties fo:margin-left="0cm" fo:margin-right="0cm" fo:margin-top="0cm" fo:margin-bottom="0cm" fo:line-height="100%" fo:text-align="justify" style:justify-single-word="false" fo:text-indent="8.943cm" style:auto-text-indent="false" fo:keep-with-next="always"/>
      <style:text-properties style:font-name="Times New Roman" fo:font-size="14pt" fo:font-weight="normal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1.349cm" style:auto-text-indent="false">
        <style:tab-stops/>
      </style:paragraph-properties>
      <style:text-properties fo:font-size="14pt"/>
    </style:style>
    <style:style style:name="P8" style:family="paragraph" style:parent-style-name="Text_20_body">
      <style:paragraph-properties fo:margin-left="10.29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Standard">
      <style:paragraph-properties fo:line-height="107%"/>
      <style:text-properties style:font-name="Times New Roman1" fo:font-size="10pt"/>
    </style:style>
    <style:style style:name="P11" style:family="paragraph" style:parent-style-name="Heading_20_4">
      <style:paragraph-properties fo:margin-left="0cm" fo:margin-right="0cm" fo:margin-top="0cm" fo:margin-bottom="0cm" fo:text-align="justify" style:justify-single-word="false" fo:text-indent="8.969cm" style:auto-text-indent="false"/>
      <style:text-properties style:font-name="Times New Roman" fo:font-size="14pt" fo:font-weight="normal"/>
    </style:style>
    <style:style style:name="P12" style:family="paragraph" style:parent-style-name="Heading_20_4" style:master-page-name="First_20_Page">
      <style:paragraph-properties fo:margin-left="0cm" fo:margin-right="0cm" fo:margin-top="0cm" fo:margin-bottom="0cm" fo:text-align="justify" style:justify-single-word="false" fo:text-indent="8.969cm" style:auto-text-indent="false" style:page-number="auto" fo:keep-with-next="always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Wingdings" fo:font-size="10pt"/>
    </style:style>
    <style:style style:name="T3" style:family="text">
      <style:text-properties style:font-name="Times New Roman" fo:font-weight="normal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45a885-6c09-4f59-9fc3-6d1c6f21005b" text:name="BossProviderVariable"/>
      </text:user-field-decls>
      <text:h text:style-name="P12" text:outline-level="4"/>
      <text:p text:style-name="Text_20_body"/>
      <text:p text:style-name="P3">РЕШЕНИЕ</text:p>
      <text:p text:style-name="P3">по результатам рассмотрения ходатайства</text:p>
      <text:p text:style-name="P3"/>
      <text:p text:style-name="P4"><text:span text:style-name="T4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Газпромнефть-Новосибирск» (место нахождения: Российская Федерация, 630099, г.Москва, ул.М.Горького, д.80; основной вид деятельности — торговля нефтепродуктами) о получении в пользование </text:span><text:span text:style-name="T5">основных производственных средств Общества с ограниченной ответственностью «ГЛОБАЛ ОИЛ»</text:span><text:span text:style-name="T4"> (место нахождения: 634028, Россия, г.Томск, ул.Московский тракт, д.117а; основной вид деятельности - сдача внаем собственного недвижимого имущества), составляющих 92,7</text:span><text:span text:style-name="T6">% </text:span><text:span text:style-name="T4">балансовой стоимости основных производственных средств и нематериальных активов Общества с ограниченной ответственностью </text:span><text:span text:style-name="T5">«ГЛОБАЛ ОИЛ»</text:span><text:span text:style-name="T4">, и приняла решение об отказе в удовлетворении <text:s/>данного <text:s/>ходатайства, так как сделка, заявленная в ходатайстве, может привести <text:s/>к ограничению конкуренции.</text:span></text:p>
      <text:p text:style-name="P6"/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8DC1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28DC1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0:39:05.26</meta:creation-date>
    <dc:date>2014-11-05T13:06:50.08</dc:date>
    <meta:editing-duration>PT1M3S</meta:editing-duration>
    <meta:editing-cycles>1</meta:editing-cycles>
    <meta:generator>OpenOffice.org/3.4.1$Win32 OpenOffice.org_project/341m1$Build-9593</meta:generator>
    <meta:print-date>2014-10-31T14:23:37.07</meta:print-date>
    <meta:document-statistic meta:table-count="0" meta:image-count="1" meta:object-count="0" meta:page-count="1" meta:paragraph-count="4" meta:word-count="108" meta:character-count="968"/>
    <meta:user-defined meta:name="Поле 1"/>
    <meta:user-defined meta:name="Поле 2"/>
    <meta:user-defined meta:name="Поле 3"/>
    <meta:user-defined meta:name="Поле 4"/>
  </office:meta>
</office:document-meta>
</file>