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AD74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 fo:keep-with-next="always"/>
      <style:text-properties style:font-name="Times New Roman" fo:font-size="14pt" fo:font-weight="normal"/>
    </style:style>
    <style:style style:name="P3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/>
    </style:style>
    <style:style style:name="P7" style:family="paragraph" style:parent-style-name="Text_20_body">
      <style:paragraph-properties fo:margin-left="10.292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10.292cm" fo:margin-right="0cm" fo:text-indent="0cm" style:auto-text-indent="false" style:page-number="auto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 fo:font-weight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f5155-eadc-4601-ac8f-1adef603e5f9" text:name="BossProviderVariable"/>
      </text:user-field-decls>
      <text:p text:style-name="P12"/>
      <text:p text:style-name="Text_20_body"/>
      <text:p text:style-name="Text_20_body"/>
      <text:p text:style-name="P4">РЕШЕНИЕ</text:p>
      <text:p text:style-name="P4">по результатам рассмотрения ходатайства</text:p>
      <text:p text:style-name="P4"/>
      <text:p text:style-name="P5"><text:span text:style-name="T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text:span text:style-name="T5">основных производственных средств Общества с ограниченной ответственностью «Северный Город»</text:span><text:span text:style-name="T4"> (место нахождения: 634049, Россия, Томская область, г.Томск, Иркутский тракт, д.58; основной вид деятельности - сдача внаем собственного недвижимого имущества), составляющих 99,96</text:span><text:span text:style-name="T6">% </text:span><text:span text:style-name="T4">балансовой стоимости основных производственных средств и нематериальных активов Общества с ограниченной ответственностью «Северный Город», и приняла решение об отказе в удовлетворении <text:s/>данного <text:s/>ходатайства, так как сделка, заявленная в ходатайстве, может привести к ограничению конкуренции.</text:span>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D7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AD74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28:31.22</meta:creation-date>
    <dc:date>2014-11-05T13:11:24.54</dc:date>
    <meta:editing-duration>PT2M47S</meta:editing-duration>
    <meta:editing-cycles>1</meta:editing-cycles>
    <meta:generator>OpenOffice.org/3.4.1$Win32 OpenOffice.org_project/341m1$Build-9593</meta:generator>
    <meta:print-date>2014-10-08T15:04:00.97</meta:print-date>
    <meta:document-statistic meta:table-count="0" meta:image-count="1" meta:object-count="0" meta:page-count="1" meta:paragraph-count="4" meta:word-count="110" meta:character-count="987"/>
    <meta:user-defined meta:name="Поле 1"/>
    <meta:user-defined meta:name="Поле 2"/>
    <meta:user-defined meta:name="Поле 3"/>
    <meta:user-defined meta:name="Поле 4"/>
  </office:meta>
</office:document-meta>
</file>