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100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 fo:keep-with-next="always"/>
      <style:text-properties style:font-name="Times New Roman" fo:font-size="14pt" fo:font-weight="normal"/>
    </style:style>
    <style:style style:name="P3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4" style:family="paragraph" style:parent-style-name="Standard">
      <style:paragraph-properties fo:line-height="107%"/>
      <style:text-properties style:font-name="Times New Roman1" fo:font-size="10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29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13" style:family="paragraph" style:parent-style-name="Text_20_body" style:master-page-name="First_20_Page">
      <style:paragraph-properties fo:margin-left="10.292cm" fo:margin-right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 fo:font-weight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cb356-3d0a-4f9b-b21f-0b79d03e66fe" text:name="BossProviderVariable"/>
      </text:user-field-decls>
      <text:p text:style-name="P13"/>
      <text:p text:style-name="Text_20_body"/>
      <text:p text:style-name="P5">РЕШЕНИЕ</text:p>
      <text:p text:style-name="P5">по результатам рассмотрения ходатайства</text:p>
      <text:p text:style-name="P5"/>
      <text:p text:style-name="P6"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text:span text:style-name="T5">основных производственных средств Общества с ограниченной ответственностью «Люрсон»</text:span><text:span text:style-name="T4"> (место нахождения: Россия, Томская область, 634021, г.Томск, ул.Герцена, д.61а; основной вид деятельности - сдача внаем собственного недвижимого имущества), составляющих </text:span><text:span text:style-name="T6">54,5% </text:span><text:span text:style-name="T4">балансовой стоимости основных производственных средств и нематериальных активов Общества с ограниченной ответственностью «Люрсон», и приняла решение об отказе в удовлетворении <text:s/>данного <text:s/>ходатайства, так как сделка, заявленная в ходатайстве, может привести к ограничению конкуренции.</text:span></text:p>
      <text:p text:style-name="P10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10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F100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14:13.48</meta:creation-date>
    <dc:date>2014-11-05T13:12:11.98</dc:date>
    <meta:editing-duration>PT3M14S</meta:editing-duration>
    <meta:editing-cycles>1</meta:editing-cycles>
    <meta:generator>OpenOffice.org/3.4.1$Win32 OpenOffice.org_project/341m1$Build-9593</meta:generator>
    <meta:print-date>2014-10-29T13:36:26.40</meta:print-date>
    <meta:document-statistic meta:table-count="0" meta:image-count="1" meta:object-count="0" meta:page-count="1" meta:paragraph-count="4" meta:word-count="107" meta:character-count="966"/>
    <meta:user-defined meta:name="Поле 1"/>
    <meta:user-defined meta:name="Поле 2"/>
    <meta:user-defined meta:name="Поле 3"/>
    <meta:user-defined meta:name="Поле 4"/>
  </office:meta>
</office:document-meta>
</file>