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161F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4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Heading_20_3">
      <style:paragraph-properties fo:margin-left="0cm" fo:margin-right="0cm" fo:margin-top="0cm" fo:margin-bottom="0cm" fo:text-align="end" style:justify-single-word="false" fo:text-indent="1.489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49cm" fo:margin-right="0cm" fo:margin-top="0cm" fo:margin-bottom="0cm" fo:text-indent="0cm" style:auto-text-indent="false" style:page-number="auto"/>
    </style:style>
    <style:style style:name="P15" style:family="paragraph" style:parent-style-name="Text_20_body">
      <style:paragraph-properties fo:margin-left="10.4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8db9f0-857a-4afe-96cd-abb50ced9d12" text:name="BossProviderVariable"/>
      </text:user-field-decls>
      <text:p text:style-name="P14"/>
      <text:p text:style-name="P9"><text:span text:style-name="T4"> </text:span></text:p>
      <text:p text:style-name="P5"/>
      <text:p text:style-name="P10"/>
      <text:p text:style-name="P10"/>
      <text:p text:style-name="P10">РЕШЕНИЕ</text:p>
      <text:p text:style-name="P10">о соответствии проекта соглашения</text:p>
      <text:p text:style-name="P10">требованиям антимонопольного законодательства </text:p>
      <text:p text:style-name="P11"> </text:p>
      <text:p text:style-name="P12">В Федеральную антимонопольную службу поступило заявление ЗАО «Торговый дом «ПЕРЕКРЕСТОК» (вх. № 92228/14 от 09.10.2014) о проверке соответствия проекта договора коммерческой концессии, планируемого к заключению между ЗАО «Торговый дом «ПЕРЕКРЕСТОК» и ООО «Торговое предприятие «Магазин №62», согласно которому ЗАО «Торговый дом «ПЕРЕКРЕСТОК» является Правообладателем, а ООО «Торговое предприятие «Магазин №62» – Пользователем (далее – Соглашение № 1) и соответствия проекта агентского договора, планируемого к заключению между ЗАО «Торговый дом «ПЕРЕКРЕСТОК» и ООО «Торговое предприятие «Магазин №62», согласно которому ЗАО «Торговый дом «ПЕРЕКРЕСТОК» является Принципалом, а ООО «Торговое предприятие «Магазин №62» – Агентом (далее – Соглашение № 2), требованиям антимонопольного законодательства.</text:p>
      <text:p text:style-name="P12">Предметом Соглашения № 1 является предоставление Правообладателем Пользователю права использовать в предпринимательской деятельности Пользователя в течение срока действия Соглашения № 1 и на условиях Соглашения № 1 за вознаграждение, определенное в соответствии с Соглашением <text:s text:c="2"/>№ 1, комплекс исключительных прав, принадлежащих Правообладателю.</text:p>
      <text:p text:style-name="P12">Согласно Соглашению № 1 комплекс исключительных прав включает в себя: товарный знак, охраняемую коммерческую информацию и систему информатизации универсама «Пятерочка».</text:p>
      <text:p text:style-name="P12">Из представленных материалов следует, что ЗАО «Торговый дом «ПЕРЕКРЕСТОК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2">Согласно пункту 8 статьи 2 Федерального закона от 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 </text:p>
      <text:p text:style-name="P12">Таким образом, ЗАО «Торговый дом «ПЕРЕКРЕСТОК» и ООО «Торговое предприятие «Магазин №62», заключив Соглашение № 1, будут являться единой торговой сетью. </text:p>
      <text:p text:style-name="P12">В соответствии с пунктом 3 части 1 статьи 13 Закона о торговле, <text:soft-page-break/>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2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2">В соответствии с пунктом 2.2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2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 1 и Соглашения № 2 требованиям антимонопольного законодательства.</text:p>
      <text:p text:style-name="P12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2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12"> </text:p>
      <text:p text:style-name="P12"/>
      <text:p text:style-name="P16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161F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8cm" fo:margin-bottom="0.656cm" fo:margin-left="2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9cm" fo:margin-left="0cm" fo:margin-right="0cm" fo:margin-bottom="0.499cm"/>
      </style:header-style>
      <style:footer-style>
        <style:header-footer-properties svg:height="0.295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5161F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4:22:09.65</meta:creation-date>
    <dc:date>2014-11-05T14:29:07.12</dc:date>
    <meta:editing-duration>PT1M50S</meta:editing-duration>
    <meta:editing-cycles>1</meta:editing-cycles>
    <meta:generator>OpenOffice.org/3.4.1$Win32 OpenOffice.org_project/341m1$Build-9593</meta:generator>
    <meta:print-date>2014-10-31T11:20:08.06</meta:print-date>
    <meta:document-statistic meta:table-count="0" meta:image-count="1" meta:object-count="0" meta:page-count="2" meta:paragraph-count="22" meta:word-count="536" meta:character-count="4242"/>
    <meta:user-defined meta:name="Поле 1"/>
    <meta:user-defined meta:name="Поле 2"/>
    <meta:user-defined meta:name="Поле 3"/>
    <meta:user-defined meta:name="Поле 4"/>
  </office:meta>
</office:document-meta>
</file>