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49F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ing_20_3">
      <style:paragraph-properties fo:margin-left="0cm" fo:margin-right="0cm" fo:margin-top="0cm" fo:margin-bottom="0cm" fo:text-align="end" style:justify-single-word="false" fo:text-indent="1.48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10.4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480d57-1c5e-49ed-bb1c-7cd3ccbdcd5d" text:name="BossProviderVariable"/>
      </text:user-field-decls>
      <text:p text:style-name="P14"/>
      <text:p text:style-name="P6"><text:span text:style-name="T4"> </text:span></text:p>
      <text:p text:style-name="P5"/>
      <text:p text:style-name="P7"/>
      <text:p text:style-name="P7"/>
      <text:p text:style-name="P7">РЕШЕНИЕ</text:p>
      <text:p text:style-name="P7">о соответствии проекта соглашения</text:p>
      <text:p text:style-name="P7">требованиям антимонопольного законодательства </text:p>
      <text:p text:style-name="P8"> </text:p>
      <text:p text:style-name="P9">В Федеральную антимонопольную службу поступило заявление ЗАО «Торговый дом «ПЕРЕКРЕСТОК» (вх. № 92230/14 от 09.10.2014) о проверке соответствия проекта договора коммерческой концессии, планируемого к заключению между ЗАО «Торговый дом «ПЕРЕКРЕСТОК» и ООО «Ника», согласно которому ЗАО «Торговый дом «ПЕРЕКРЕСТОК» является Правообладателем, а ООО «Ника» – Пользователем (далее – Соглашение № 1) и соответствия проекта агентского договора, планируемого к заключению между ЗАО «Торговый дом «ПЕРЕКРЕСТОК» и ООО «Ника», согласно которому ЗАО «Торговый дом «ПЕРЕКРЕСТОК» является Принципалом, а ООО «Ника» – Агентом (далее – Соглашение № 2), требованиям антимонопольного законодательства.</text:p>
      <text:p text:style-name="P9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 № 1 за вознаграждение, определенное в соответствии с Соглашением <text:s text:c="2"/>№ 1, комплекс исключительных прав, принадлежащих Правообладателю.</text:p>
      <text:p text:style-name="P9">Согласно Соглашению № 1 комплекс исключительных прав включает в себя: товарный знак, охраняемую коммерческую информацию и систему информатизации универсама «Пятерочка».</text:p>
      <text:p text:style-name="P9">Из представленных материалов следует, что ЗАО «Торговый дом «ПЕРЕКРЕСТОК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9">Согласно пункту 8 статьи 2 Федерального закона от 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9">Таким образом, ЗАО «Торговый дом «ПЕРЕКРЕСТОК» и ООО «Ника», заключив Соглашение № 1, будут являться единой торговой сетью. </text:p>
      <text:p text:style-name="P9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<text:soft-page-break/>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9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9">В соответствии с пунктом 2.2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9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 1 и Соглашения № 2 требованиям антимонопольного законодательства.</text:p>
      <text:p text:style-name="P9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9">Одновременно Федеральная антимонопольная служба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9"> </text:p>
      <text:p text:style-name="P16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49F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7cm" style:type="center"/>
          <style:tab-stop style:position="17.97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25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718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749FA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3:55:27.80</meta:creation-date>
    <dc:date>2014-11-05T14:30:32.66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521" meta:character-count="4097"/>
    <meta:user-defined meta:name="Поле 1"/>
    <meta:user-defined meta:name="Поле 2"/>
    <meta:user-defined meta:name="Поле 3"/>
    <meta:user-defined meta:name="Поле 4"/>
  </office:meta>
</office:document-meta>
</file>