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CC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7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65ffa-b998-40d4-a7e9-eb2662fa8248" text:name="BossProviderVariable"/>
      </text:user-field-decls>
      <text:p text:style-name="P16"/>
      <text:p text:style-name="P7">Решение</text:p>
      <text:p text:style-name="P7">по результатам рассмотрения ходатайства</text:p>
      <text:p text:style-name="P13"/>
      <text:p text:style-name="P6"><text:span text:style-name="T2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7">«Роберт Бош ГмбХ»</text:span><text:span text:style-name="T2"> (место нахождения: </text:span><text:span text:style-name="T4">Роберт Бош Платц 1, Герлинген, Германия, 70839; основной вид деятельности </text:span><text:span text:style-name="T5">- </text:span><text:span text:style-name="T6">производство продукции для оборудования транспортных средств и машиностроения</text:span><text:span text:style-name="T4">) </text:span><text:span text:style-name="T8">о приобретении 50% голосующих акций компании</text:span><text:span text:style-name="T9"> </text:span><text:span text:style-name="T8">«ЦФ Ленкзюстеме ГмбХ» (место нахождения: Рихард-Буллингер-Штрассе, 77, Швебиш-Гмюнд, Германия, 73527; основной вид деятельности</text:span><text:span text:style-name="T10"> - производство и продажа систем рулевого управления, рулевых колонок и насосов рулевого управления для легковых и грузовых автомобилей</text:span><text:span text:style-name="T8">), </text:span><text:span text:style-name="T11">что в совокупности с уже имеющимися акциями у </text:span><text:span text:style-name="T12">компании «Роберт Бош ГмбХ»</text:span><text:span text:style-name="T11"> составит 100% голосующих акций,</text:span><text:span text:style-name="T8"> поданное 10.10.2014 в соответствии со статьей 28 Закона о защите конкуренции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  <text:p text:style-name="P15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CC5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BCC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7:05:46.81</meta:creation-date>
    <dc:date>2014-11-05T14:31:36.39</dc:date>
    <meta:editing-duration>PT8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56" meta:character-count="1206"/>
    <meta:user-defined meta:name="Поле 1"/>
    <meta:user-defined meta:name="Поле 2"/>
    <meta:user-defined meta:name="Поле 3"/>
    <meta:user-defined meta:name="Поле 4"/>
  </office:meta>
</office:document-meta>
</file>