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721E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9pt" style:font-size-asian="9pt" style:font-size-complex="9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3.5pt" fo:language="ru" fo:country="RU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3.5pt" fo:background-color="transparen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indent="9.204cm" style:auto-text-indent="false" style:page-number="auto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9pt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" fo:font-size="13.5pt" style:font-size-asian="13.5pt" style:font-size-complex="13.5pt"/>
    </style:style>
    <style:style style:name="T4" style:family="text">
      <style:text-properties fo:color="#000000" style:font-name="Times New Roman" fo:font-size="13.5pt" fo:language="ru" fo:country="RU" style:font-size-asian="13.5pt" style:font-size-complex="13.5pt"/>
    </style:style>
    <style:style style:name="T5" style:family="text">
      <style:text-properties fo:color="#000000" style:font-name="Times New Roman" fo:font-size="13.5pt" fo:background-color="transparent" style:font-size-asian="13.5pt" style:font-size-complex="13.5pt"/>
    </style:style>
    <style:style style:name="T6" style:family="text">
      <style:text-properties fo:color="#000000" style:font-name="Times New Roman" fo:font-size="13.5pt" fo:background-color="#ffffff" style:font-size-asian="13.5pt" style:font-size-complex="13.5pt"/>
    </style:style>
    <style:style style:name="T7" style:family="text">
      <style:text-properties fo:color="#000000" style:font-name="Times New Roman1" fo:font-size="13.5pt" fo:background-color="transparent" style:font-size-asian="13.5pt" style:font-size-complex="13.5pt"/>
    </style:style>
    <style:style style:name="T8" style:family="text">
      <style:text-properties fo:color="#000000" style:font-name="Times New Roman1" fo:font-size="13.5pt" fo:language="ru" fo:country="RU" fo:background-color="transparent" style:font-size-asian="13.5pt" style:font-size-complex="13.5pt"/>
    </style:style>
    <style:style style:name="T9" style:family="text">
      <style:text-properties fo:color="#000000" style:font-name="Times New Roman1" fo:font-size="13.5pt" fo:background-color="#ffffff" style:font-size-asian="13.5pt" style:font-size-complex="13.5pt"/>
    </style:style>
    <style:style style:name="T10" style:family="text">
      <style:text-properties style:font-name="Times New Roman" fo:font-size="13.5pt" style:font-size-asian="13.5pt" style:font-size-complex="13.5pt"/>
    </style:style>
    <style:style style:name="T11" style:family="text">
      <style:text-properties style:font-name="Times New Roman" fo:font-size="13.5pt" fo:background-color="transparent" style:font-size-asian="13.5pt" style:font-size-complex="13.5pt"/>
    </style:style>
    <style:style style:name="T12" style:family="text">
      <style:text-properties style:font-name="Times New Roman" fo:font-size="13.5pt" fo:language="ru" fo:country="RU" fo:background-color="transparent" style:font-size-asian="13.5pt" style:font-size-complex="13.5pt"/>
    </style:style>
    <style:style style:name="T13" style:family="text">
      <style:text-properties style:font-name="Times New Roman" fo:font-size="13.5pt" fo:background-color="#ffffff" style:font-size-asian="13.5pt" style:font-size-complex="13.5pt"/>
    </style:style>
    <style:style style:name="T14" style:family="text">
      <style:text-properties style:font-name="Times New Roman1" fo:font-size="13.5pt" fo:background-color="#ffffff" style:font-size-asian="13.5pt" style:font-size-complex="13.5pt"/>
    </style:style>
    <style:style style:name="T15" style:family="text">
      <style:text-properties style:font-name="Times New Roman1" fo:font-size="14pt" fo:background-color="#ffffff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0084c0-6d13-42a6-a911-5c83d4f237d6" text:name="BossProviderVariable"/>
      </text:user-field-decls>
      <text:p text:style-name="P15"/>
      <text:p text:style-name="P14"/>
      <text:p text:style-name="P8">Решение</text:p>
      <text:p text:style-name="P8">по результатам рассмотрения ходатайства</text:p>
      <text:p text:style-name="P9"> </text:p>
      <text:p text:style-name="P10"><text:span text:style-name="T3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4">ОАО «Группа ГМС</text:span><text:span text:style-name="T10">»</text:span><text:span text:style-name="T3"> (место нахождения: ул</text:span><text:span text:style-name="T7">. Чаянова, </text:span><text:span text:style-name="T8">д.</text:span><text:span text:style-name="T7"> 7, Москва, 125047</text:span><text:span text:style-name="T5">; основной вид деятельности – управление активами) </text:span><text:span text:style-name="T11">о приобретении 96,6</text:span><text:span text:style-name="T12">% голосующих акций</text:span><text:span text:style-name="T11"> ЗАО «ГИДРОМАШСЕРВИС» </text:span><text:span text:style-name="T13">(место нахождения: ул</text:span><text:span text:style-name="T14">. Долгоруковская, д. 31, стр.32, Москва, 127006</text:span><text:span text:style-name="T13">; основной вид деятельности — </text:span><text:span text:style-name="T6">производство и реализация нефтегазового оборудования</text:span><text:span text:style-name="T9">),</text:span><text:span text:style-name="T14"> </text:span><text:span text:style-name="T15">что в совокупности с уже имеющимися акциями у ОАО «Группа ГМС» составит 100% голосующих акций ЗАО «ГИДРОМАШСЕРВИС»,</text:span><text:span text:style-name="T14"> поданное 17.10.2014 в соответствии со статьей 28 Закона о защите конкуренции</text:span><text:span text:style-name="T13">, и установила следующее.</text:span></text:p>
      <text:p text:style-name="P11">Сделка, являющаяся предметом указанного ходатайства, не приведет к ограничению конкуренции.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/>
      <text:p text:style-name="P1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721ED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618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0721E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7:36:30.16</meta:creation-date>
    <dc:date>2014-11-05T14:32:40.28</dc:date>
    <meta:editing-duration>PT1M1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37" meta:character-count="1038"/>
    <meta:user-defined meta:name="Поле 1"/>
    <meta:user-defined meta:name="Поле 2"/>
    <meta:user-defined meta:name="Поле 3"/>
    <meta:user-defined meta:name="Поле 4"/>
  </office:meta>
</office:document-meta>
</file>