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841B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background-color="transparent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62e276-46ea-47cb-8c57-6a3b5c04796e" text:name="BossProviderVariable"/>
      </text:user-field-decls>
      <text:p text:style-name="P14"/>
      <text:p text:style-name="P4"/>
      <text:p text:style-name="P15"/>
      <text:p text:style-name="P13"/>
      <text:p text:style-name="P13"/>
      <text:p text:style-name="P8">Решение</text:p>
      <text:p text:style-name="P8">по результатам рассмотрения ходатайства</text:p>
      <text:p text:style-name="P9"> </text:p>
      <text:p text:style-name="P11"><text:span text:style-name="T4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5">ОАО «Группа ГМС</text:span>»<text:span text:style-name="T4"> (ме</text:span><text:span text:style-name="T4">сто нахождения: </text:span><text:span text:style-name="T7">ул. Чаянова, д.7, Москва, 125047;</text:span><text:span text:style-name="T7"> основной вид деятельности – </text:span><text:span text:style-name="T7">управление активами</text:span><text:span text:style-name="T7">) </text:span><text:span text:style-name="T8">о приобретении </text:span><text:span text:style-name="T3">доли в размере 100% уставного капитала</text:span><text:span text:style-name="T8"> ООО «ГМС Актив» (место нахожден</text:span><text:span text:style-name="T8">ия: </text:span><text:span text:style-name="T8">ул. Чаянова, д.7, Москва, 125047</text:span><text:span text:style-name="T8">; о</text:span><text:span text:style-name="T8">сновной вид деятельности — </text:span><text:span text:style-name="T6">управление активами</text:span><text:span text:style-name="T7">)</text:span><text:span text:style-name="T3">,</text:span><text:span text:style-name="T8"> поданное 17.10.2014 в соответствии со статьей 28 Закона о защите конкуренции</text:span><text:span text:style-name="T8">, и установила следующее.</text:span></text:p>
      <text:p text:style-name="P10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/>
      <text:p text:style-name="P11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841B4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841B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6:59:49.14</meta:creation-date>
    <dc:date>2014-11-05T14:36:51.85</dc:date>
    <meta:editing-duration>PT3M40S</meta:editing-duration>
    <meta:editing-cycles>1</meta:editing-cycles>
    <meta:generator>OpenOffice.org/3.4.1$Win32 OpenOffice.org_project/341m1$Build-9593</meta:generator>
    <meta:print-date>2014-10-30T13:57:28.64</meta:print-date>
    <meta:document-statistic meta:table-count="0" meta:image-count="1" meta:object-count="0" meta:page-count="1" meta:paragraph-count="7" meta:word-count="118" meta:character-count="882"/>
    <meta:user-defined meta:name="Поле 1"/>
    <meta:user-defined meta:name="Поле 2"/>
    <meta:user-defined meta:name="Поле 3"/>
    <meta:user-defined meta:name="Поле 4"/>
  </office:meta>
</office:document-meta>
</file>