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9B67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Обычный_20__28_веб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5" style:family="paragraph" style:parent-style-name="Normal_20__28_Web_29_" style:master-page-name="First_20_Page">
      <style:paragraph-properties fo:margin-left="9.001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f57df-d029-4014-b1fc-b659fe51f73a" text:name="BossProviderVariable"/>
      </text:user-field-decls>
      <text:p text:style-name="P15"/>
      <text:p text:style-name="P6">РЕШЕНИЕ</text:p>
      <text:p text:style-name="P7">по результатам рассмотрения ходатайства</text:p>
      <text:p text:style-name="P7"/>
      <text:p text:style-name="P5">В соответствии с пунктом <text:span text:style-name="T1">2</text:span> части 1 статьи 2<text:span text:style-name="T1">7</text:span>, <text:s/>статьей 33 Федерального закона от 26.07.2006 № 135-ФЗ «О защите конкуренции» Федеральная антимонопольная служба рассмотрела ходатайство о реорганизации <text:s text:c="13"/>ООО «СТК «Союз» (местонахождение: <text:span text:style-name="T2">125319, г. Москва, ул. Академика Ильюшина, д. 4, корп. 1</text:span>; основной вид деятельности: <text:span text:style-name="T2">сдача внаем собственного недвижимого имущества</text:span>) в форме присоединения к нему ООО «ИС-Развитие» (местонахождение: 1<text:span text:style-name="T2">25319, г. Москва, ул. Академика Ильюшина, д. 4, корп. 1</text:span>; основной вид деятельности: <text:span text:style-name="T2">сдача внаем собственного недвижимого имущества</text:span>), ООО «КПЛ «Союз» (местонахождение: <text:span text:style-name="T2">125319, г. Москва, <text:s text:c="10"/>ул. Академика Ильюшина, д. 4, корп. 1; основной вид деятельности: финансовый лизинг)</text:span>, ООО «ПРОФЛИЗИНГ» (местонахождение: 1<text:span text:style-name="T2">25319, <text:s text:c="3"/>Москва, ул. Академика Ильюшина, д. 1/34, корп. 2; основной вид деятельности: <text:s/>финансовый лизинг)</text:span>, ООО «Арт-Плюс ГМБХ» (местонахождение: <text:span text:style-name="T2">125319, <text:s text:c="7"/>г. Москва, , ул. Академика Ильюшина, д. 4, корп. 1; основной вид деятельности: прочая оптовая торговля)</text:span>, ООО «ИФК «Союз» (местонахождение: <text:span text:style-name="T2">125319, <text:s text:c="8"/></text:span><text:span text:style-name="T2">г. Москва, ул. Академика Ильюшина, д. 4, корп. 1; основной вид деятельности: биржевые операции с фондовыми ценностями)</text:span> и приняла решение об удовлетворении данного ходатайства.</text:p>
      <text:p text:style-name="P9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89B6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9B67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7:46:25.81</meta:creation-date>
    <dc:date>2014-11-05T19:17:19.65</dc:date>
    <meta:editing-duration>PT13M2S</meta:editing-duration>
    <meta:editing-cycles>1</meta:editing-cycles>
    <meta:generator>OpenOffice.org/3.4.1$Win32 OpenOffice.org_project/341m1$Build-9593</meta:generator>
    <meta:print-date>2014-10-30T18:10:07.42</meta:print-date>
    <meta:document-statistic meta:table-count="0" meta:image-count="1" meta:object-count="0" meta:page-count="1" meta:paragraph-count="7" meta:word-count="168" meta:character-count="1316"/>
    <meta:user-defined meta:name="Поле 1"/>
    <meta:user-defined meta:name="Поле 2"/>
    <meta:user-defined meta:name="Поле 3"/>
    <meta:user-defined meta:name="Поле 4"/>
  </office:meta>
</office:document-meta>
</file>