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C377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8.876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8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8.876cm" fo:margin-right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f61c1-bf18-4cb8-aa50-62bd9b6a11fa" text:name="BossProviderVariable"/>
      </text:user-field-decls>
      <text:p text:style-name="P9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2"/>
      <text:p text:style-name="P8">В соответствии со статьями 28, 33 <text:span text:style-name="T1">Федерального закона от 26.07.2006 <text:s text:c="2"/>№ 135-ФЗ «О защите конкуренции» Федеральная антимонопольная служба рассмотрела ходатайство ООО «СКФ Арктика» (местонахождение: </text:span><text:span text:style-name="T2">191186, г. Санкт-Петербург, Набережная реки Мойки, д. 3, лит. А</text:span><text:span text:style-name="T1">; основной вид деятельности: </text:span><text:span text:style-name="T2">найм рабочей силы и подбор персонала</text:span><text:span text:style-name="T1">) о приобретении 100 % долей в уставном капитале ООО «Юником СПб» (местонахождение: </text:span><text:span text:style-name="T2">198188, г. Санкт-Петербург, ул. Васи Алексеева, д. 14</text:span><text:span text:style-name="T1">; основной вид деятельности: </text:span><text:span text:style-name="T2">предоставление услуг по подбору персонала</text:span><text:span text:style-name="T1">) и приняла решение об удовлетворении данного ходатайства.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4C377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4C377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5:12:26.32</meta:creation-date>
    <dc:date>2014-11-05T19:21:03.57</dc:date>
    <meta:editing-duration>PT8M13S</meta:editing-duration>
    <meta:editing-cycles>1</meta:editing-cycles>
    <meta:generator>OpenOffice.org/3.4.1$Win32 OpenOffice.org_project/341m1$Build-9593</meta:generator>
    <meta:print-date>2014-10-23T15:48:56.16</meta:print-date>
    <meta:document-statistic meta:table-count="0" meta:image-count="1" meta:object-count="0" meta:page-count="1" meta:paragraph-count="4" meta:word-count="83" meta:character-count="637"/>
    <meta:user-defined meta:name="Поле 1"/>
    <meta:user-defined meta:name="Поле 2"/>
    <meta:user-defined meta:name="Поле 3"/>
    <meta:user-defined meta:name="Поле 4"/>
  </office:meta>
</office:document-meta>
</file>