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2C86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anguage="en" fo:country="US" style:font-size-asian="14pt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09b3d-8df4-487f-a01d-44491a0b0e4f" text:name="BossProviderVariable"/>
      </text:user-field-decls>
      <text:p text:style-name="P17"/>
      <text:p text:style-name="P3"/>
      <text:p text:style-name="P9"/>
      <text:p text:style-name="P9"/>
      <text:p text:style-name="P5">Решение</text:p>
      <text:p text:style-name="P5">по результатам рассмотрения ходатайства</text:p>
      <text:p text:style-name="P4"/>
      <text:p text:style-name="P4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ЗАО «ИФДК»</text:span><text:span text:style-name="T10"> </text:span><text:span text:style-name="T5">(место нахождения: </text:span><text:span text:style-name="T6">123100, г. Москва, Краснопресненская наб., д. 6</text:span><text:span text:style-name="T5">; основной вид деятельности - </text:span><text:span text:style-name="T6">прочее финансовое посредничество</text:span><text:span text:style-name="T5">) о приобретении 100% долей в уставном капитале <text:s text:c="26"/>ООО «ФЛЭМИНГ» (место нахождения: </text:span><text:span text:style-name="T7">111024, г. Москва, ул. Энтузиастов 2-я, д. 5, корп. 21; основной вид деятельности - прочая оптовая торговля</text:span><text:span text:style-name="T6">) </text:span><text:span text:style-name="T3">и принято решение об удовлетворении данного ходатайства.</text:span></text:p>
      <text:p text:style-name="P7"/>
      <text:p text:style-name="P16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2C8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2C86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0-29T11:17:17.62</meta:print-date>
    <dc:date>2014-11-05T19:25:37.43</dc:date>
    <meta:editing-duration>PT3H4M39S</meta:editing-duration>
    <meta:editing-cycles>3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78" meta:character-count="640"/>
    <meta:user-defined meta:name="Поле 1"/>
    <meta:user-defined meta:name="Поле 2"/>
    <meta:user-defined meta:name="Поле 3"/>
    <meta:user-defined meta:name="Поле 4"/>
  </office:meta>
</office:document-meta>
</file>