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54B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">
      <style:paragraph-properties fo:margin-left="9.123cm" fo:margin-right="0cm" fo:margin-top="0cm" fo:margin-bottom="0cm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9.123cm" fo:margin-right="0cm" fo:margin-top="0cm" fo:margin-bottom="0cm" fo:text-indent="0cm" style:auto-text-indent="false" style:shadow="none">
        <style:tab-stops/>
      </style:paragraph-properties>
      <style:text-properties fo:font-variant="normal" fo:text-transform="none" fo:color="#333333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P17" style:family="paragraph" style:parent-style-name="Text_20_body">
      <style:paragraph-properties fo:margin-left="9.12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left="9.75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9" style:family="paragraph" style:parent-style-name="Text_20_body" style:master-page-name="First_20_Page">
      <style:paragraph-properties fo:margin-left="9.763cm" fo:margin-right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fo:color="#000000" style:font-name="Times New Roman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d48b9-d179-4c6b-a9fb-7ecf2e7fa54e" text:name="BossProviderVariable"/>
      </text:user-field-decls>
      <text:p text:style-name="P19"/>
      <text:p text:style-name="P6"> </text:p>
      <text:p text:style-name="P7"> </text:p>
      <text:p text:style-name="P7"> </text:p>
      <text:p text:style-name="P8">ОПРЕДЕЛЕНИЕ</text:p>
      <text:p text:style-name="P8">по делу <text:span text:style-name="T1"><text:s/></text:span><text:span text:style-name="T5">4-14.3-742/00-08-14</text:span></text:p>
      <text:p text:style-name="P10">29 октября<text:span text:style-name="T17"> 2</text:span>014 г.                                               <text:s text:c="13"/>         <text:s/>                            г. Москва</text:p>
      <text:p text:style-name="P14"><text:span text:style-name="T18">Заместитель руководителя Федеральной антимонопольной службы Доценко А.В., рассмотрев протокол</text:span><text:span text:style-name="T3"> </text:span><text:span text:style-name="T6">4-14.3-742/00-08-14</text:span><text:span text:style-name="T7"> </text:span><text:span text:style-name="T18">об административном правонарушении</text:span><text:span text:style-name="T9"> </text:span><text:span text:style-name="T19">и материалы </text:span><text:span text:style-name="T4">о </text:span><text:span text:style-name="T15">распространении </text:span><text:span text:style-name="T11">рекламы </text:span><text:span text:style-name="T12">молока </text:span><text:span text:style-name="T13">ООО «Талицкий молочный завод»</text:span><text:span text:style-name="T11"> в мае-июне 2014 г. в региональном эфире федеральных телеканалов: «Россия-1», «НТВ», «Первый канал», «Рен ТВ», «Пятый канал», «ТВ-Центр», «СТС», «ТНТ», </text:span></text:p>
      <text:p text:style-name="P13">ОПРЕДЕЛИЛ:</text:p>
      <text:p text:style-name="P12">Назначить дело <text:span text:style-name="T2">4-14.3-742/00-08-14</text:span><text:span text:style-name="T10"> </text:span>об административном правонарушении к рассмотрению на <text:span text:style-name="T21">17 ноября 2014 г. в 14 часов 15 минут</text:span> по адресу: г. Москва, Пыжевский пер., д. 6, зал заседаний № 2 (каб. 319 третий этаж) т. 8(499) 755-23-23 (вн. 474, 674).</text:p>
      <text:p text:style-name="P11"><text:span text:style-name="T16">Явка </text:span><text:span text:style-name="T14">ООО «Талицкий молочный завод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8">4-14.3-742/00-08-14</text:span><text:span text:style-name="T2">)</text:span>, <text:span text:style-name="T20">обязательна</text:span>.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C54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C54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40:09.23</meta:creation-date>
    <dc:date>2014-11-06T17:38:06.98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53" meta:character-count="1229"/>
    <meta:user-defined meta:name="Поле 1"/>
    <meta:user-defined meta:name="Поле 2"/>
    <meta:user-defined meta:name="Поле 3"/>
    <meta:user-defined meta:name="Поле 4"/>
  </office:meta>
</office:document-meta>
</file>