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FC89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0.953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-0.026cm" style:auto-text-indent="false">
        <style:tab-stops/>
      </style:paragraph-properties>
      <style:text-properties style:font-name="Times New Roman"/>
    </style:style>
    <style:style style:name="P16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ce58f-ed61-4781-9eae-ba909be7e7e1" text:name="BossProviderVariable"/>
      </text:user-field-decls>
      <text:p text:style-name="P16"/>
      <text:p text:style-name="P17"/>
      <text:p text:style-name="P5">                                                                                  </text:p>
      <text:p text:style-name="P6"> </text:p>
      <text:p text:style-name="P6"> </text:p>
      <text:p text:style-name="P3">Решение</text:p>
      <text:p text:style-name="P3">по результатам рассмотрения ходатайства</text:p>
      <text:p text:style-name="P4"> </text:p>
      <text:p text:style-name="P7">   <text:span text:style-name="T4">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Фонд поддержки инвестиционных проектов Республики Коми» (место нахождения: 167000, Республика Коми, г.Сыктывкар, ул.Интернациональная, д.157; основные виды деятельности – предоставление обеспечения в виде поручительства и залога имущества банкам, иными кредитными организациями, лизинговым компаниям по кредитным и лизинговым договорам, заключенным с субъектами инвестиционной деятельности) о приобретении 76% голосующих акций ОАО «Шахта «Интауголь» (место нахождения: 169848, Республика Коми, г.Инта, ул.Южная, д.1; основные виды деятельности – добыча подземным способом в пределах шахтного поля шахты «Интинская», обогащение, переработка и реализация угольной продукции потребителям на внутреннем и внешнем рынках, разработка и реализация отходов каменного угля – угольного шлама, добыча общераспространенных полезных ископаемых), и приняла решение об удовлетворении данного ходатайства. </text:span></text:p>
      <text:p text:style-name="P10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FC89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CFC89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2:06:32.55</meta:creation-date>
    <dc:date>2014-11-06T17:39:30.94</dc:date>
    <meta:editing-duration>PT2M25S</meta:editing-duration>
    <meta:editing-cycles>1</meta:editing-cycles>
    <meta:generator>OpenOffice.org/3.4.1$Win32 OpenOffice.org_project/341m1$Build-9593</meta:generator>
    <meta:print-date>2014-10-30T12:11:12.32</meta:print-date>
    <meta:document-statistic meta:table-count="0" meta:image-count="1" meta:object-count="0" meta:page-count="1" meta:paragraph-count="11" meta:word-count="128" meta:character-count="1196"/>
    <meta:user-defined meta:name="Поле 1"/>
    <meta:user-defined meta:name="Поле 2"/>
    <meta:user-defined meta:name="Поле 3"/>
    <meta:user-defined meta:name="Поле 4"/>
  </office:meta>
</office:document-meta>
</file>