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35C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size="10pt"/>
    </style:style>
    <style:style style:name="T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85801-32c0-4c2e-be43-392a27dfa8d4" text:name="BossProviderVariable"/>
      </text:user-field-decls>
      <text:p text:style-name="P19"/>
      <text:p text:style-name="P11"/>
      <text:h text:style-name="P5" text:outline-level="2">РЕШЕНИЕ</text:h>
      <text:p text:style-name="P13">по жалобе на действия (бездействие)</text:p>
      <text:p text:style-name="P13">Саратовского УФАС России</text:p>
      <text:p text:style-name="P15"/>
      <text:p text:style-name="P11"/>
      <text:p text:style-name="P12">5 ноября 2014 года <text:s text:c="84"/>г. Москва</text:p>
      <text:p text:style-name="P11"/>
      <text:p text:style-name="P17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Попова В.М. (далее также – Заявитель) (вх. № 94192/14 от 15.10.2014) на действия (бездействие) Саратовского УФАС России (далее – Жалоба) и </text:span></text:p>
      <text:p text:style-name="P15"/>
      <text:p text:style-name="P13">УСТАНОВЛЕНО:</text:p>
      <text:p text:style-name="P11"/>
      <text:p text:style-name="P14"><text:tab/>Заявитель в Жалобе указывает на нарушение Саратовским УФАС России срока рассмотрения заявления, установленного Регламентом.</text:p>
      <text:p text:style-name="P14"><text:tab/>Из представленных Заявителем и Саратовским УФАС России материалов (сведений) следует, что заявление Попова В.М. от 31.07.2014, указывающее на наличие признаков нарушения антимонопольного законодательства в действиях ООО «Газпром межрегионгаз Саратов» поступило в Саратовское УФАС России 07.08.2014 (вх. № 4980) (далее – Заявление).</text:p>
      <text:p text:style-name="P14"><text:tab/>В соответствии со статьей 44 Федерального закона от 26.07.2006 № 135-ФЗ «О защите конкуренции» (далее — Закон о защите конкуренции) и пунктом 2.16 Регламента, антимонопольный орган рассматривает заявление, материалы в срок, не превышающий одного месяца.</text:p>
      <text:p text:style-name="P14"><text:tab/>Следует учитывать, что статьей 44 Закона о защите конкуренции и Регламентом установлены порядок подачи заявления о нарушении антимонопольного законодательства, а также требования к его содержанию и прилагаемым документам.</text:p>
      <text:p text:style-name="P14"><text:tab/>Письмом от 19.08.2014 № 02/1-5772 Саратовское УФАС России направило Попову В.М. ответ на Заявление, в котором были указаны требования подачи в антимонопольный орган заявления о нарушении антимонопольного законодательства.</text:p>
      <text:p text:style-name="P14"><text:tab/>Таким образом, Саратовским УФАС России был соблюден срок рассмотрения заявления Попова В.М.</text:p>
      <text:p text:style-name="P14"><text:tab/>Дополнительно сообщаем, что из материалов (сведений), <text:soft-page-break/>представленных Саратовским УФАС России следует то, что указание в указанном ответе на получение жалобы Попова В.М. в электронном виде является технической ошибкой.</text:p>
      <text:p text:style-name="P14"><text:tab/>На основании изложенного, руководствуясь пунктом 5.25 Регламента,</text:p>
      <text:p text:style-name="P11"/>
      <text:p text:style-name="P13">РЕШЕНО:</text:p>
      <text:p text:style-name="P11"/>
      <text:p text:style-name="P14">1. Признать действия Саратовского УФАС России соответствующими Регламенту, в части соблюдения порядка и сроков рассмотрения заявления.</text:p>
      <text:p text:style-name="P11"/>
      <text:p text:style-name="P12">2. Отказать в удовлетворении жалобы.</text:p>
      <text:p text:style-name="P11"/>
      <text:p text:style-name="P11"/>
      <text:p text:style-name="P11"/>
      <text:p text:style-name="P12"><text:s text:c="107"/>И.Ю. Артемьев</text:p>
      <text:p text:style-name="P11"/>
      <text:p text:style-name="P11"/>
      <text:p text:style-name="P14"><text:tab/>Настоящее Решение может быть обжаловано в Арбитражный суд города Москвы (115191, г. Москва, ул. Б. Тульская, д.17).</text:p>
      <text:p text:style-name="P17"/>
      <text:p text:style-name="P17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535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5535C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6:46:45.83</meta:creation-date>
    <dc:date>2014-11-06T17:41:58.94</dc:date>
    <meta:editing-duration>PT3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14" meta:character-count="2637"/>
    <meta:user-defined meta:name="Поле 1"/>
    <meta:user-defined meta:name="Поле 2"/>
    <meta:user-defined meta:name="Поле 3"/>
    <meta:user-defined meta:name="Поле 4"/>
  </office:meta>
</office:document-meta>
</file>