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596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indent="0.953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font-name="Times New Roman" fo:font-size="14pt" fo:font-style="normal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font-style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57ed7-cda3-4420-9921-91779b5374a0" text:name="BossProviderVariable"/>
      </text:user-field-decls>
      <text:p text:style-name="P16"/>
      <text:p text:style-name="P6"> </text:p>
      <text:p text:style-name="P6"> </text:p>
      <text:p text:style-name="P6"> </text:p>
      <text:p text:style-name="P6"> </text:p>
      <text:p text:style-name="P4">Решение</text:p>
      <text:p text:style-name="P4">по результатам рассмотрения ходатайства</text:p>
      <text:p text:style-name="P5"> </text:p>
      <text:p text:style-name="P11">      <text:span text:style-name="T4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ОО «Газпром газомоторное топливо» (место нахождения: 197046, г.Санкт-Петербург, Петроградская набережная, д.20, лит.А; основной вид деятельности – производство и реализация сжатого природного газа) о приобретении 100% голосующих акций ОАО «Московский газоперерабатывающий завод» (место нахождения: 142717, Московская обл., Ленинский р-н, п.Развилка; основные виды деятельности – производство и реализация криогенных продуктов, редких газов, а также газовых смесей на их основе; производство, переработка и реализация сжиженного и сжатого природного газа, в том числе в качестве моторного топлива), и приняла решение об удовлетворении данного ходатайства. </text:span></text:p>
      <text:p text:style-name="P13"> </text:p>
      <text:p text:style-name="P13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1596C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1596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8:11:41.01</meta:creation-date>
    <dc:date>2014-11-06T17:43:03.15</dc:date>
    <meta:editing-duration>PT1M51S</meta:editing-duration>
    <meta:editing-cycles>1</meta:editing-cycles>
    <meta:generator>OpenOffice.org/3.4.1$Win32 OpenOffice.org_project/341m1$Build-9593</meta:generator>
    <meta:print-date>2014-10-30T18:27:57.77</meta:print-date>
    <meta:document-statistic meta:table-count="0" meta:image-count="1" meta:object-count="0" meta:page-count="1" meta:paragraph-count="12" meta:word-count="104" meta:character-count="877"/>
    <meta:user-defined meta:name="Поле 1"/>
    <meta:user-defined meta:name="Поле 2"/>
    <meta:user-defined meta:name="Поле 3"/>
    <meta:user-defined meta:name="Поле 4"/>
  </office:meta>
</office:document-meta>
</file>