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5D52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5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en" fo:country="US"/>
    </style:style>
    <style:style style:name="P6" style:family="paragraph" style:parent-style-name="Text_20_body">
      <style:paragraph-properties fo:margin-left="9.543cm" fo:margin-right="0cm" fo:line-height="150%" fo:text-align="center" style:justify-single-word="false" fo:text-indent="0cm" style:auto-text-indent="false"/>
      <style:text-properties fo:color="#000000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49cm" style:auto-text-indent="false" style:text-autospace="none"/>
      <style:text-properties style:use-window-font-color="true"/>
    </style:style>
    <style:style style:name="P8" style:family="paragraph" style:parent-style-name="_9__9_ConsPlusNonformat">
      <style:paragraph-properties fo:margin-left="0cm" fo:margin-right="0cm" fo:margin-top="0cm" fo:margin-bottom="0cm" fo:line-height="150%" fo:text-align="justify" style:justify-single-word="false" fo:text-indent="1.54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_9__9_ConsPlusNonformat">
      <style:paragraph-properties fo:margin-left="0cm" fo:margin-right="0cm" fo:line-height="150%" fo:text-align="justify" style:justify-single-word="false" fo:text-indent="1.549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69cm" style:auto-text-indent="false" style:text-autospace="none"/>
      <style:text-properties style:use-window-font-color="tru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size="14pt"/>
    </style:style>
    <style:style style:name="P13" style:family="paragraph" style:parent-style-name="Text_20_body">
      <style:paragraph-properties fo:text-align="center" style:justify-single-word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_9__9_ConsPlusNonforma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line-height="150%" fo:text-indent="0cm" style:auto-text-indent="false"/>
      <style:text-properties fo:color="#000000" fo:font-size="14pt" fo:language="en" fo:country="US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4" style:family="paragraph" style:parent-style-name="_9__9_ConsPlusNonformat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549cm" style:auto-text-indent="false" style:text-autospace="none"/>
    </style:style>
    <style:style style:name="P32" style:family="paragraph" style:parent-style-name="Standard" style:list-style-name="L3">
      <style:paragraph-properties fo:margin-left="0cm" fo:margin-right="0cm" fo:line-height="150%" fo:text-align="justify" style:justify-single-word="false" fo:text-indent="1.487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Standard" style:list-style-name="L3">
      <style:paragraph-properties fo:margin-left="0cm" fo:margin-right="0cm" fo:line-height="150%" fo:text-align="justify" style:justify-single-word="false" fo:text-indent="1.492cm" style:auto-text-indent="false" style:text-autospace="none"/>
    </style:style>
    <style:style style:name="P34" style:family="paragraph" style:parent-style-name="Standard" style:list-style-name="L3">
      <style:paragraph-properties fo:margin-left="0cm" fo:margin-right="0cm" fo:line-height="150%" fo:text-align="justify" style:justify-single-word="false" fo:text-indent="1.517cm" style:auto-text-indent="false" style:text-autospace="none"/>
    </style:style>
    <style:style style:name="P35" style:family="paragraph" style:parent-style-name="Standard" style:list-style-name="L3">
      <style:paragraph-properties fo:margin-left="0cm" fo:margin-right="0cm" fo:line-height="150%" fo:text-align="justify" style:justify-single-word="false" fo:text-indent="1.524cm" style:auto-text-indent="false" style:text-autospace="non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master-page-name="First_20_Page">
      <style:paragraph-properties style:page-number="auto"/>
      <style:text-properties fo:color="#000000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35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87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size="14pt"/>
    </style:style>
    <style:style style:name="T10" style:family="text">
      <style:text-properties fo:font-size="14pt" fo:language="ru" fo:country="RU"/>
    </style:style>
    <style:style style:name="T11" style:family="text">
      <style:text-properties fo:color="#ff0000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font-size="14pt"/>
    </style:style>
    <style:style style:name="T20" style:family="text">
      <style:text-properties fo:color="#000000" fo:font-size="14pt" fo:language="en" fo:country="US"/>
    </style:style>
    <style:style style:name="T21" style:family="text">
      <style:text-properties fo:color="#000000" fo:font-size="14pt" fo:language="en" fo:country="US" style:font-size-asian="14pt" style:font-size-complex="14pt"/>
    </style:style>
    <style:style style:name="T22" style:family="text">
      <style:text-properties fo:color="#000000" fo:font-size="14pt" fo:language="ru" fo:country="RU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1" fo:font-size="14pt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font-variant="normal" fo:text-transform="none" fo:language="ru" fo:country="RU" style:font-name-asian="TimesNewRomanPSMT" style:font-name-complex="TimesNewRomanPSMT"/>
    </style:style>
    <style:style style:name="T3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1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style:font-name="Times New Roman" fo:font-weight="normal" style:font-weight-asian="normal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748de9-5405-47d9-b44e-2830418bed77" text:name="BossProviderVariable"/>
      </text:user-field-decls>
      <text:p text:style-name="P37"/>
      <text:p text:style-name="P6"/>
      <text:p text:style-name="P6"/>
      <text:p text:style-name="P13"/>
      <text:p text:style-name="P24"><text:span text:style-name="T2"><text:s/></text:span><text:span text:style-name="T3">ОПРЕДЕЛЕНИЕ</text:span></text:p>
      <text:p text:style-name="P18">ОБ ИСПРАВЛЕНИИ ОПИСКИ, ОПЕЧАТКИ ИЛИ АРИФМЕТИЧЕСКОЙ ОШИБКИ</text:p>
      <text:p text:style-name="P21"/>
      <text:p text:style-name="P21"/>
      <text:p text:style-name="P11"><text:span text:style-name="T9">« </text:span><text:span text:style-name="T10">6 </text:span><text:span text:style-name="T9">» ноября 2014 г. <text:s text:c="87"/>г. Москва</text:span></text:p>
      <text:p text:style-name="P12"><text:s text:c="12"/></text:p>
      <text:p text:style-name="P15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47">&lt;...&gt;</text:span></text:p>
      <text:p text:style-name="P28"><text:span text:style-name="T9">рассмотревшая дело № 1-11-26/00-22-14 по признакам нарушения </text:span><text:span text:style-name="T19">закрытым акционерным обществом «АРГУС-СПЕКТР» (ИНН 7821000765, <text:s text:c="28"/>ОГРН 1027812404751, адрес: 197706, г. Санкт-Петербург, г. Сестрорецк, <text:s text:c="21"/>пер. Советский, 10/12, почтовые адреса: 197342, г. Санкт-Петербург, <text:s text:c="32"/>ул. Сердобольская, д.65 А; 107031, г. Москва, М. Кисельный пер., 1/9), обществом с ограниченной ответственностью «Хранитель» (ИНН 2540126932, ОГРН 1062540039429, адрес: 690105, Приморский край, г. Владивосток, <text:s text:c="21"/>ул. Бородинская, д. 46, строение 50, павильон 89, почтовый адрес: 690002, <text:s text:c="19"/>г. Владивосток, ул. Комсомольская, д. 3, офис 28, 690002, г. Владивосток, <text:s text:c="17"/>ул. Океанский проезд, д. 87 «А»), обществом</text:span><text:span text:style-name="T20"> </text:span><text:span text:style-name="T19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<text:s text:c="23"/>(ИНН 6730064872, <text:s/>ОГРН 1066731108344, адрес: 214019, г. Смоленск, <text:s text:c="26"/>ул. 25 Сентября, д. 18/2, почтовый адрес: 214019, г. Смоленск, ул. Николаева, <text:s text:c="15"/>д. 31, кв. 85), обществом с ограниченной ответственностью «Компания «Мир Безопасности» (ИНН 7840392772, ОГРН 1089847245223, адрес: 367010, <text:s text:c="22"/></text:span><text:soft-page-break/><text:span text:style-name="T19">г. Махачкала, ул. Чехова, д. 38, почтовый адрес: 191002, г. Санкт-Петербург, Загородный проспект, д. 19а, литер В), обществом с ограниченной ответственностью «Строительная компания «ЭЛИТА» (ИНН 5902834733, <text:s text:c="4"/>ОГРН 1065902057462, адрес: 614000, г. Пермь, ул. Екатерининская, 120, А), обществом с ограниченной ответственностью «НПК «СПЕЦТЕХНИКА XXI» <text:s text:c="3"/></text:span><text:span text:style-name="T20"><text:s text:c="25"/></text:span><text:span text:style-name="T19">(ИНН 7702327909, ОГРН 1027700026067, адрес: 129344, г. Москва, ул. Искры, д. 31, корпус 1, комната 236, почтовые адреса: 140180, Московская область, <text:s text:c="3"/></text:span><text:span text:style-name="T20"><text:s text:c="18"/></text:span><text:span text:style-name="T19">г. Жуковский, ул. Маяковского, д. 14/3, 129110, г. Москва, проспект Мира, д. 29, стр. 1), обществом с ограниченной ответственностью </text:span><text:span text:style-name="T24">«ЛИДЕР» <text:s text:c="30"/>(ОГРН 1105476104271, ИНН 5406655470, адрес: 630091, Новосибирская область, г. Новосибирск, ул. Ермака, д. 4)</text:span><text:span text:style-name="T19">, индивидуальным предпринимателем Рябенко Татьяной Владиславовной (ОГРНИП 304231006200041, адрес: </text:span><text:span text:style-name="T25">350020, <text:s text:c="26"/>г. Краснодар, ул. Бабушкина, д. 281, кв. 47</text:span><text:span text:style-name="T19">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22">л</text:span><text:span text:style-name="T19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<text:s text:c="18"/>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с ограниченной ответственностью «Лайта» (ИНН 7729569750, <text:s text:c="31"/>ОГРН 5077746255373, <text:s/>адрес: 121471, г. Москва, ул. Рябиновая, 45А, стр. 24), </text:span><text:soft-page-break/><text:span text:style-name="T19">обществом с ограниченной ответственностью «Торговый Дом «АЛПРО» <text:s text:c="35"/>(ИНН 7802711756, ОГРН 1107847130368, адрес: 194100, г. Санкт-Петербург, <text:s text:c="10"/>Б. Сампсониевский проспект, д. 70, литер В, помещение 3Н), обществом <text:s text:c="25"/>с ограниченной ответственностью «Эл Ти групп» (ИНН 7730582668, <text:s text:c="26"/>ОГРН 1087746610423, адрес: 121087, г. Москва, ул. Тучковская, д. 3), </text:span><text:span text:style-name="T19">обществом с ограниченной ответственностью «ТехноКомп» (ИНН 7731601320, ОГРН 5087746089756, адрес: 121357, г. Москва, ул. Артамонова, д. 7, корп. 1), обществом <text:s/>с ограниченной ответственностью «Торговый Дом ТИНКО» <text:s text:c="17"/>(ИНН 7702680818, ОГРН 1087746895510, адрес: 129110, <text:s text:c="48"/>г. Москва, ул. Щепкина, д. 47, стр. 1), обществом с ограниченной ответственностью «Электронные Системы Охраны» (ИНН 7719035823, <text:s text:c="19"/>ОГРН 1037739112751, адрес: </text:span><text:span text:style-name="T26">105082, г. Москва, Спартаковская площадь, <text:s text:c="20"/>д. 14, корпус 3, офис 10</text:span><text:span text:style-name="T19">); обществом с ограниченной ответственностью <text:s text:c="21"/>«ТД ДЕАН» <text:s text:c="2"/>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 text:c="20"/>адрес: 350051, Краснодарский край, г. Краснодар, ул. Монтажников, д. 1/4, почтовый адрес: 350051, г. Краснодар, ул. Рашпилевская, д. 231), обществом <text:s text:c="19"/>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<text:s text:c="20"/>адрес: 191002, г. Санкт-Петербург, Загородный проспект, д. 19, литер «А»), обществом с ограниченной ответственностью «Локкард» <text:s text:c="41"/>(ИНН 5405184891, ОГРН 1025401914273, адрес: 630083, Новосибирская обл., <text:s text:c="21"/>г. Новосибирск, ул. Большевистская, д. 48); обществом с ограниченной </text:span><text:soft-page-break/><text:span text:style-name="T19">ответственностью «Техника безопасности» (ИНН 2312127366, <text:s text:c="4"/></text:span><text:span text:style-name="T20"><text:s text:c="29"/></text:span><text:span text:style-name="T19">ОГРН 1062312034190, адрес: 350011, Краснодарский край, г. Краснодар, <text:s text:c="5"/></text:span><text:span text:style-name="T20"><text:s text:c="20"/></text:span><text:span text:style-name="T19">2-й проезд Стасова, д. 32, почтовый адрес: 310011, г. Краснодар, <text:s text:c="4"/></text:span><text:span text:style-name="T20"><text:s text:c="35"/></text:span><text:span text:style-name="T19">ул. Промышленная, д. 33), обществом с ограниченной ответственностью «Торговый дом «Максимум» (ИНН 2312139001, ОГРН 1072312008691, <text:s text:c="4"/></text:span><text:span text:style-name="T20"><text:s text:c="18"/></text:span><text:span text:style-name="T19">адрес: 350910, Краснодарский край,</text:span><text:span text:style-name="T20"> <text:s/></text:span><text:span text:style-name="T19">г. Краснодар, ул. Гоголя, д. 91 Б, к. 8, 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<text:s text:c="18"/>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<text:s text:c="4"/></text:span><text:span text:style-name="T20"><text:s text:c="20"/></text:span><text:span text:style-name="T19">с ограниченной ответственностью «Технические системы охраны» <text:s text:c="4"/></text:span><text:span text:style-name="T20"><text:s text:c="23"/></text:span><text:span text:style-name="T19">(ИНН 6165146588, ОГРН 1086165001680, адрес: 344038, г. Ростов-на-Дону, <text:s text:c="4"/></text:span><text:span text:style-name="T20"><text:s text:c="15"/></text:span><text:span text:style-name="T19">ул. Шеболдаева, 4/1), обществом с ограниченной ответственностью «Фирма обеспечения безопасности охранными системами - ФОБОС-М» <text:s text:c="4"/></text:span><text:span text:style-name="T20"><text:s text:c="27"/></text:span><text:span text:style-name="T19"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<text:s text:c="4"/></text:span><text:span text:style-name="T20"><text:s text:c="22"/></text:span><text:span text:style-name="T19">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 <text:s text:c="5"/></text:span><text:span text:style-name="T20"><text:s text:c="21"/></text:span><text:span text:style-name="T19">г. Москва, Волгоградский проспект, д. 177, стр. 5), обществом с ограниченной ответственностью «Контур» (ИНН 6168015801, ОГРН 1106194004180, <text:s text:c="5"/></text:span><text:span text:style-name="T20"><text:s text:c="19"/></text:span><text:soft-page-break/><text:span text:style-name="T19">адрес: 127410, г. Москва, Алтуфьевское шоссе, д. 29Д, офис 21, почтовый <text:s text:c="5"/></text:span><text:span text:style-name="T20"><text:s text:c="5"/></text:span><text:span text:style-name="T19">адрес: 344090, г. Ростов-на-Дону, пр. Стачки, д. 194), обществом с ограниченной ответственностью «АЛПРО» (ИНН 7825678350, ОГРН 1027809196271, <text:s text:c="5"/></text:span><text:span text:style-name="T20"><text:s text:c="15"/></text:span><text:span text:style-name="T19">адрес: 191144, г. Санкт-Петербург, Суворовский проспект, д. 33, Литер А, <text:s text:c="5"/></text:span><text:span text:style-name="T20"><text:s text:c="14"/></text:span><text:span text:style-name="T19">пом. 1 Н, почтовый адрес: 194100, г. Санкт-Петербург, проспект Большой </text:span><text:span text:style-name="T19">Сампсониевский, д. 70, литер В, <text:s/>пом. 3 Н), обществом с ограниченной ответственностью «СПЕКТР «Торговый Дом» (ИНН 6166056746, <text:s text:c="6"/></text:span><text:span text:style-name="T20"><text:s text:c="22"/></text:span><text:span text:style-name="T19">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<text:s text:c="6"/></text:span><text:span text:style-name="T20"><text:s text:c="16"/></text:span><text:span text:style-name="T19">адрес: 630108, Новосибирская обл., г. Новосибирск, ул. Пархоменко, д. 7, <text:s text:c="6"/></text:span><text:span text:style-name="T20"><text:s text:c="4"/></text:span><text:span text:style-name="T19">офисы 100-110), индивидуальным предпринимателем Шахмаметовой Тамарой Павловной (ОГРНИП 304540432100212, адрес: 630064, Новосибирская обл., <text:s text:c="15"/>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<text:s text:c="35"/>(ОГРНИП 307231032600031,</text:span><text:span text:style-name="T20"> </text:span><text:span text:style-name="T19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20"> </text:span><text:span text:style-name="T19">г. Казань, ул. Л. Толстого, д. 15, оф. 401), обществом <text:s text:c="18"/>с ограниченной ответственностью «СЕРВИСНЫЙ ЦЕНТР «АРГУС-СПЕКТР-ПЕНЗА» <text:s/>(ИНН 5836621585, ОГРН 1055803001100, адрес: 440000, <text:s text:c="18"/>Пензенская обл., г. Пенза, ул. Мебельная, д. 61, почтовые адреса: 440003, <text:s text:c="21"/>г. Пенза, ул. Мебельная, д. 61, 440008, г. Пенза, ул. Коммунистическая, д. 24, офис 31), </text:span><text:span text:style-name="T23">обществом с ограниченной ответственностью «Торговый Дом <text:s text:c="6"/></text:span><text:span text:style-name="T21"><text:s text:c="48"/></text:span><text:span text:style-name="T23">«А.В. - Гарант» (ИНН 7810011807, ОГРН 1047855127814, адрес: 196191, <text:s text:c="14"/></text:span><text:span text:style-name="T21"><text:s text:c="12"/></text:span><text:soft-page-break/><text:span text:style-name="T23">г. Санкт-Петербург, ул. Варшавская, д. 29, корп. 3, лит. «А»), <text:s text:c="5"/></text:span><text:span text:style-name="T21"><text:s text:c="27"/></text:span><text:span text:style-name="T23">обществом с ограниченной ответственностью «Технологии. Сервис. Опыт» (ИНН 6165167250, ОГРН 1116165001468, адрес</text:span><text:span text:style-name="T19">: 344011, Ростовская обл., <text:s text:c="14"/></text:span><text:span text:style-name="T20"><text:s text:c="10"/></text:span><text:span text:style-name="T19">г. Ростов-на-Дону, ул. Народного Ополчения, д. 189), обществом с ограниченной ответственностью «Электротехмонтаж» (ИНН 7804442724, <text:s text:c="8"/></text:span><text:span text:style-name="T20"><text:s text:c="30"/></text:span><text:span text:style-name="T19">ОГРН 1107847249960, адрес: 195197, г. Санкт-Петербург, <text:s text:c="2"/></text:span><text:span text:style-name="T20"><text:s text:c="46"/></text:span><text:span text:style-name="T19">ул. Минеральная, д. 13, литера «К», почтовый адрес: 191014, <text:s text:c="2"/></text:span><text:span text:style-name="T20"><text:s text:c="42"/></text:span><text:span text:style-name="T19">г. Санкт-Петербург, ул. 9-ая Советская, д. 2), обществом с ограниченной ответственностью «СпецТехСервис» (ИНН 0257008675, ОГРН 1080257001087, адрес: 450077, Республика Башкортостан, г. Уфа, ул. Ленина, д. 31/33, <text:s text:c="8"/></text:span><text:span text:style-name="T20"><text:s text:c="16"/></text:span><text:span text:style-name="T19">почтовые адреса: 450000, Республика Башкортостан, г. Уфа, ул. Ленина, <text:s text:c="13"/></text:span><text:span text:style-name="T20"><text:s text:c="13"/></text:span><text:span text:style-name="T19">д. 31/33, 450077, Республика Башкортостан, г. Уфа, ул. Российская, д. 72), обществом с ограниченной ответственностью «Рубеж» <text:s text:c="12"/></text:span><text:span text:style-name="T20"><text:s text:c="35"/></text:span><text:span text:style-name="T19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<text:s text:c="14"/></text:span><text:span text:style-name="T20"><text:s text:c="16"/></text:span><text:span text:style-name="T19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<text:s text:c="18"/>д. 208-2; 454091, г. Челябинск, ул. Российская, д. 275, офис 61), обществом <text:s text:c="19"/>с ограниченной ответственностью «Служба пожарного мониторинга - 16» <text:s/>(ИНН 1659116256, ОГРН 1111690091424, адрес: 420054, г. Казань, <text:s text:c="30"/>2-я Тихорецкая ул., д. 12а, почтовый адрес: 426032, г. Ижевск, <text:s/>ул. Карла Маркса, д. 23), обществом с ограниченной ответственностью «Компания </text:span><text:soft-page-break/><text:span text:style-name="T19">ЭВОКС» (ИНН 4101086234, ОГРН 1024101041690, адрес: 683016, Камчатский край, г. Петропавловск-Камчатский, ул. Беринга, д. 117, кв. 11, почтовый адрес: 683024, Камчатский край, г. Петропавловск-Камчатский, ул. Ватутина, д. 1, <text:s/>пом. 8), обществом с ограниченной ответственностью «Позитрон» <text:s text:c="23"/>(ИНН 4101125885, ОГРН 1084101004349, адрес: 683024, Камчатский край, <text:s text:c="21"/></text:span><text:span text:style-name="T19">г. Петропавловск-Камчатский, ул. Ватутина, д. 1, кв. 6), Рязанским городским 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20"> </text:span><text:span text:style-name="T19">г. Рязань, ул. 2-я Железнодорожная, д. 10), обществом с ограниченной ответственностью «Служба пожарного <text:s text:c="2"/>мониторинга - 35» (ИНН 3525218806, ОГРН 1093525001701, адрес: 160004, <text:s text:c="16"/>г. Вологда, ул. Октябрьская, д. 66, почтовый адрес: 160011, г. Вологда, <text:s text:c="23"/>ул. Чехова, д. 40, офис 18), обществом с ограниченной ответственностью «А112» (ИНН 7730645318, <text:s/>ОГРН 1117746427897, адрес: 121059, г. Москва, <text:s text:c="14"/>ул. Киевская, д. 14, стр. 4), обществом с ограниченной ответственностью «Служба пожарного мониторинга - 52» (ИНН 5257125755, <text:s text:c="36"/>ОГРН 1115257011847, адрес: 603079, Нижегородская область, г. Нижний Новгород, Московское шоссе, д. 159, помещение П5), обществом <text:s text:c="32"/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адрес: 420110, Республика Татарстан, г. Казань, проспект Победы, д. 39), обществом с ограниченной ответственностью «Центр Систем Безопасности» <text:s text:c="27"/>(ИНН 5256035844, ОГРН 1025202273403, адрес: 603002, Нижегородская обл., <text:s text:c="14"/>г. Нижний Новгород, ул. Совнаркомовская, д. 25), обществом с ограниченной ответственностью «Стимул» <text:s/>(ИНН 7713725669, ОГРН 1117746234000, адрес: </text:span><text:soft-page-break/><text:span text:style-name="T19">127411, г. Москва,</text:span><text:span text:style-name="T20"> </text:span><text:span text:style-name="T19">ул. Яхромская, д. 4), обществом с ограниченной ответственностью «ОНИКС» (ИНН 5902885030, ОГРН 1125902000399, <text:s text:c="18"/>адрес: 614000, Пермский край, г. Пермь, ул. Ленина, д. 66, офис 707), закрытым акционерным обществом «Северо-западное межрегиональное коммерческое объединение» (ИНН 7813108370, ОГРН 1027806872092, адрес: 199106, <text:s text:c="23"/></text:span><text:span text:style-name="T19">г. Санкт-Петербург, Гаванская улица, д. 34А, 1Н, почтовые адреса: 197046, <text:s text:c="18"/>г. Санкт-Петербург, Петровская набережная, д. 4, 199034, г. Санкт-Петербург, 13-я линия Васильевского острова, д. 2/19, литера Б, офис 7), обществом <text:s text:c="23"/>с ограниченной ответственностью «Центр связи» <text:s/>(ИНН 6659198995, <text:s text:c="20"/>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<text:s text:c="19"/>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<text:s text:c="37"/>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20"><text:s text:c="18"/></text:span><text:span text:style-name="T19">ул. Октябрьская, д. 19, кв. 5, почтовые адреса: 153002, Ивановская обл., <text:s text:c="4"/></text:span><text:span text:style-name="T20"><text:s text:c="23"/></text:span><text:span text:style-name="T19">г. Иваново, ул. Октябрьская, д. 19, кв. 5, 153012, Ивановская обл., г. Иваново, <text:s text:c="11"/></text:span><text:span text:style-name="T20"><text:s text:c="3"/></text:span><text:span text:style-name="T19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20"><text:s text:c="10"/></text:span><text:span text:style-name="T19">г. Иваново, ул. Октябрьская, д. 19, кв. 5, почтовые адреса: 153002, <text:s text:c="19"/></text:span><text:span text:style-name="T20"><text:s text:c="7"/></text:span><text:span text:style-name="T19">Ивановская обл., г. Иваново, ул. Октябрьская, д. 19, кв. 5, 153012, Ивановская обл., г. Иваново, ул. Советская, д. 57), обществом с ограниченной </text:span><text:soft-page-break/><text:span text:style-name="T19">ответственностью «Кронверк» (ИНН 3702086090, ОГРН 1063702016333, <text:s text:c="17"/>адрес: 153000, Ивановская обл., г. Иваново, ул. Советская, д. 22, почтовый адрес: 153002, г. Иваново, ул. Калинина, д. 6, кв. 39), обществом с ограниченной ответственностью «Сервис безопасности по Центральному региону» <text:s text:c="22"/>(ИНН 7743843853, ОГРН 1127746091593, адрес: 125130, г. Москва, ул. Клары </text:span><text:span text:style-name="T19">Цеткин, д. 18 А, стр. 1), обществом с ограниченной ответственностью 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<text:s text:c="19"/>адрес: 355040, г. Ставрополь, ул. Тухачевского, дом 21, корпус 2), обществом <text:s text:c="26"/>с ограниченной ответственностью «Технические средства охраны» <text:s text:c="25"/>(ИНН 4345253539, ОГРН 1094345004929, адрес: 610020, г. Киров, ул. Карла Маркса, д. 62, почтовые адреса: 610046, г. Киров, ул. Загородная, д. 3, 610000, <text:s text:c="14"/>г. Киров, ул. Карла Маркса, д. 62), обществом с ограниченной ответственностью «Инторг» (ИНН 2635806622, ОГРН 1112651025288, адрес: 355000, <text:s text:c="33"/>г. Ставрополь, ул. Пирогова, д. 51; обществом с ограниченной ответственностью «Служба пожарного мониторинга» (ИНН 7728667378, <text:s text:c="16"/>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<text:s text:c="20"/>ул. Славы, д. 13А, оф. 107), обществом с ограниченной ответственностью <text:s text:c="17"/>«ТК Маячок» (ИНН 6950131933, ОГРН 1116952007237, адрес: 170100, г. Тверь, проезд Театральный, д. 3 А), обществом с ограниченной ответственностью «Единый технологический центр» (ИНН 7743719623, ОГРН 5087746656036, адрес: 125130, г. Москва, ул. Б. Академическая, д. 65), обществом <text:s text:c="35"/>с ограниченной ответственностью «ТехКомплект» <text:s text:c="53"/>(ИНН 7841438821, ОГРН 1117847021225, адрес: 191028, г. Санкт-Петербург, <text:s text:c="21"/>ул. Кирочная, д. 6, Литер А, пом 6-Н), обществом с ограниченной </text:span><text:soft-page-break/><text:span text:style-name="T19">ответственностью «Служба пожарного мониторинга - 60» (ИНН 6027139628, ОГРН 1116027015345, адрес: 180004, Псковская обл., г. Псков, ул. Солнечная, <text:s text:c="17"/>д. 71, литер А, почтовый адрес: 180017, г. Псков, ул. Советская, д. 81), обществом с ограниченной ответственностью «Спецлаборатория-1» <text:s text:c="22"/>(ИНН 3702019199, ОГРН 1033700055146, адрес: 153000, Ивановская область, </text:span><text:span text:style-name="T19">Ивановский р-н, г. Иваново, ул. Парижской Коммуны, д. 16, почтовый <text:s text:c="19"/>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<text:s text:c="24"/>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<text:s text:c="22"/>613047, г. Кирово-Чепецк, ул. Сосновая, д. 1 «а»), обществом с ограниченной ответственностью «Служба пожарного мониторинга - 34» (ИНН 3444194160, ОГРН 1123444003770, адрес: 400005, г. Волгоград, 13-й Гвардейской улица, 13а), обществом с ограниченной ответственностью «Комп-Мастер» <text:s text:c="23"/>(ИНН 7703764563, ОГРН 1127746181353, адрес: 121069, г. Москва, <text:s text:c="28"/></text:span><text:soft-page-break/><text:span text:style-name="T19">пер. Хлебный, д. 6, стр. 2), обществом с ограниченной ответственностью «Служба пожарного мониторинга - 50» (ИНН 5074046030, <text:s text:c="39"/>ОГРН 1115074015352, адрес: 142117, Московская обл., Подольский район, вблизи д. Северово, почтовый адрес: 117545, г. Москва, Варшавское шоссе, <text:s text:c="17"/>дом 129, корпус 2, офис 509), обществом с ограниченной ответственностью </text:span><text:span text:style-name="T19">«</text:span><text:span text:style-name="T24">Спецпроектмонтаж</text:span><text:span text:style-name="T19">» (ИНН 7804466620, ОГРН 1117847323802, адрес: 194044, 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<text:s text:c="25"/>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<text:s text:c="5"/>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<text:s text:c="28"/>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<text:s text:c="22"/>(ИНН 7814493654, ОГРН 1117847076159, адрес: 191144, г. Санкт-Петербург, <text:s text:c="8"/>ул. Новгородская, д. 14, Литер А, почтовый адрес: 197342, г. 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<text:s text:c="22"/>(ИНН 3703046420, ОГРН 1123703001289, адрес: 155801, Ивановская область, <text:s text:c="6"/>г. Кинешма, ул. Аристарха Макарова, д. 7/2), обществом с ограниченной </text:span><text:soft-page-break/><text:span text:style-name="T19">ответственностью «АстПожСпецСтрой» (ИНН 3017064128, <text:s text:c="36"/>ОГРН 1103017001670, адрес: 414000, Астраханская область, <text:s text:c="42"/>г. Астрахань, ул. Н. Островского, д. 113, корпус 1, квартира 76, почтовый <text:s text:c="17"/>адрес: 414014, г. Астрахань, ул. Набережная Приволжского Затона, д. 14), закрытым акционерным обществом «Электронные системы» <text:s text:c="35"/></text:span><text:span text:style-name="T19">(ИНН 5193104147, ОГРН 1025100835616, адрес: 183010, г. Мурманск, проспект 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<text:s text:c="21"/>Торгово - промышленная компания «ИНТЕРПРО» (ИНН 7608012806, <text:s text:c="25"/>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<text:s text:c="33"/>с ограниченной ответственностью «Випакс+» (ИНН 5902140005, <text:s text:c="27"/>ОГРН 1025900518181, адрес: 614000, Пермский край, г. Пермь, ул. Краснова, <text:s text:c="27"/>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6">УСТАНОВИЛА:</text:p>
      <text:list xml:id="list8441204002710097727" text:style-name="L1">
        <text:list-item>
          <text:list>
            <text:list-item>
              <text:list>
                <text:list-item>
                  <text:p text:style-name="P38">Решением ФАС России от 02.10.2014 по делу № 1-11-26/00-22-14 <text:s text:c="15"/>о нарушении антимонопольного законодательства <text:span text:style-name="T29">ЗАО «АРГУС-СПЕКТР» <text:s text:c="16"/>и 68 хозяйствующих субъектов</text:span><text:span text:style-name="T18"> признаны нарушившими </text:span>пункт 1 части 2 <text:s text:c="2"/>статьи 11 Закона о защите конкуренции<text:span text:style-name="T29">.</text:span></text:p>
                  <text:p text:style-name="P39"><text:span text:style-name="T30"><text:s text:c="9"/>В указанном решении ФАС России имеются следующие описки, которые Комиссия в соответствии <text:s/>со <text:s/></text:span><text:span text:style-name="T31">статьей 51.1 Закона о защите конкуренции </text:span><text:span text:style-name="T32">вправе </text:span><text:soft-page-break/><text:span text:style-name="T32">исправить </text:span><text:span text:style-name="T30">по собственной инициативе</text:span><text:span text:style-name="T7">.</text:span></text:p>
                </text:list-item>
              </text:list>
            </text:list-item>
          </text:list>
        </text:list-item>
      </text:list>
      <text:p text:style-name="P29"><text:span text:style-name="T33"><text:s text:c="2"/>2. На странице 42</text:span><text:span text:style-name="T13"> решения ФАС России от 02.10.2014 по делу <text:s text:c="26"/>№ 1-11-26/00-22-14 о нарушении антимонопольного законодательства указано на добровольное устранение </text:span><text:span text:style-name="T16">ООО «Мир безопасности» <text:s/></text:span><text:span text:style-name="T36">(ИНН 6730064872, ОГРН 1066731108344) </text:span><text:span text:style-name="T33">нарушения антимонопольного законодательства <text:s text:c="24"/></text:span><text:span text:style-name="T33">и представления в Комиссию </text:span><text:span text:style-name="T37">в связи с этим обстоятельством </text:span><text:span text:style-name="T33">ходатайства <text:s text:c="20"/></text:span><text:span text:style-name="T37">о прекращении в отношении него рассмотрения <text:s/>данного дела</text:span><text:span text:style-name="T33">.</text:span></text:p>
      <text:p text:style-name="P7"><text:span text:style-name="T40">Вместе с тем, в пункте 2 резолютивной части решения ФАС России <text:s text:c="16"/>от </text:span><text:span text:style-name="T42">02.10.2014</text:span><text:span text:style-name="T40"> <text:s/>по делу <text:s/>№ 1-11-26/00-22-14 о нарушении антимонопольного законодательства не отражено обстоятельство п</text:span><text:span text:style-name="T42">рекращения Комиссией производства по делу № 1-11-26/00-22-14 в отношении <text:s text:c="46"/></text:span><text:span text:style-name="T41">ООО «Мир безопасности» </text:span><text:span text:style-name="T40">(ИНН 6730064872, ОГРН 1066731108344) <text:s text:c="28"/></text:span><text:span text:style-name="T43">в соответствии с пунктом 1 части 1 статьи 48 Закона <text:s/>о защите конкуренции <text:s text:c="22"/>в связи с добровольным устранением данным ответчиком нарушений антимонопольного законодательства</text:span><text:span text:style-name="T40">.</text:span></text:p>
      <text:p text:style-name="P7"><text:span text:style-name="T40">3. </text:span><text:span text:style-name="T44">В абзаце втором на странице 37, пункте 4 </text:span><text:span text:style-name="T43">резолютивной части решения ФАС России от </text:span><text:span text:style-name="T42">02.10.2014</text:span><text:span text:style-name="T43"> по делу № 1-11-26/00-22-14 <text:s text:c="26"/>о нарушении антимонопольного законодательства имеются описки <text:s text:c="29"/>в отношении идентификационного номера налогоплательщика (ИНН) <text:s text:c="27"/>и основного регистрационного номера (ОГРН) общества с ограниченной ответственностью</text:span><text:span text:style-name="T44"> «Компания «Мир Безопасности» (ИНН 7840392772, <text:s text:c="18"/>ОГРН 1089847245223), </text:span><text:span text:style-name="T4">в отношении которого данное дело подлежит прекращению на основании пункта 3 части 1 статьи 48 Закона о защите конкуренции.</text:span></text:p>
      <text:list xml:id="list3089845434608520980" text:style-name="L2">
        <text:list-item>
          <text:list>
            <text:list-item>
              <text:list>
                <text:list-header>
                  <text:p text:style-name="P31"><text:span text:style-name="T14"><text:s text:c="10"/>4</text:span><text:span text:style-name="T35">. </text:span><text:span text:style-name="T33">В</text:span><text:span text:style-name="T34"> соответствии с частью 1 статьи 51.1 Закона <text:s/>о защите конкуренции </text:span><text:span text:style-name="T33">Комиссия вправе по собственной инициативе </text:span><text:span text:style-name="T38">исправить </text:span><text:span text:style-name="T13"><text:s/></text:span><text:span text:style-name="T27">указанные описки <text:s text:c="20"/>в решении по делу о нарушении антимонопольного законодательства.</text:span></text:p>
                </text:list-header>
              </text:list>
            </text:list-item>
          </text:list>
        </text:list-item>
      </text:list>
      <text:p text:style-name="P10"><text:span text:style-name="T6">В соответствии с частью 2 статьи 51.1 Закона о защите конкуренции <text:s text:c="20"/></text:span><text:soft-page-break/><text:span text:style-name="T6">п</text:span><text:span text:style-name="T5">о вопросам разъяснения решения и (или) предписания, исправления описки, опечатки и арифметической ошибки Комиссия выносит определение.</text:span></text:p>
      <text:p text:style-name="P14"><text:s text:c="7"/>Таким образом, в связи с изложенными обстоятельствами у Комиссии имеются основания для исправления по собственной инициативе указанных описок в решении ФАС России от <text:span text:style-name="T8">02.10.2014</text:span> по делу № 1-11-26/00-22-14 <text:s text:c="20"/>о нарушении антимонопольного законодательства.</text:p>
      <text:p text:style-name="P8"><text:span text:style-name="T17">В <text:s/>соответствии со статьей 51.1 </text:span><text:span text:style-name="T28">Закона о защите конкуренции </text:span><text:span text:style-name="T17">Комиссия</text:span></text:p>
      <text:p text:style-name="P19">ОПРЕДЕЛИЛА:</text:p>
      <text:p text:style-name="P9">Исправить описки:</text:p>
      <text:list xml:id="list2877175932525304269" text:style-name="L3">
        <text:list-item>
          <text:list>
            <text:list-item>
              <text:list>
                <text:list-header>
                  <text:p text:style-name="P32"><text:s text:c="8"/>1. В пункте 2 резолютивной части решения ФАС России от 02.10.2014 <text:s text:c="26"/>по делу 1-11-26/00-22-14 о нарушении антимонопольного законодательства <text:s text:c="16"/>при перечислении ответчиков, в отношении которых Комиссией прекращено производство по делу № 1-11-26/00-22-14 в соответствии с пунктом 1 части 1 статьи 48 Закона о защите конкуренции в связи с добровольным устранением нарушений антимонопольного законодательства, после наименования <text:s text:c="7"/>ответчика - ООО «Служба пожарного мониторинга - 34» (ИНН 3444194160, ОГРН 1123444003770) и запятой следует читать «ООО «Мир безопасности» (ИНН 6730064872, <text:s/>ОГРН 1066731108344)», далее - по тексту решения. </text:p>
                  <text:p text:style-name="P33"><text:span text:style-name="T13"><text:s text:c="8"/></text:span><text:span text:style-name="T15">2</text:span><text:span text:style-name="T13">. В абзаце втором на странице 37 </text:span><text:span text:style-name="T33">решения ФАС России от 02.10.2014 <text:s text:c="15"/>по делу № 1-11-26/00-22-14 о нарушении антимонопольного законодательства при перечислении ответчиков, в отношении которых данное дело </text:span><text:span text:style-name="T34">подлежит прекращению в соответствии с пунктом 3 части 1 статьи 48 Закона о защите конкуренции в связи с ликвидацией </text:span><text:span text:style-name="T39">данных хозяйствующих субъектов</text:span><text:span text:style-name="T34">, </text:span><text:span text:style-name="T33">после наименования ответчика - </text:span><text:span text:style-name="T39">ООО «Компания «Мир Безопасности»</text:span><text:span text:style-name="T33"> <text:s text:c="26"/>вместо «(ИНН 6730064872, ОГРН 1066731108344)» следует читать <text:s text:c="22"/>«</text:span><text:span text:style-name="T39">(ИНН 7840392772, ОГРН 1089847245223)», далее - по тексту решения.</text:span></text:p>
                  <text:p text:style-name="P34"><text:span text:style-name="T33"><text:s text:c="5"/></text:span><text:span text:style-name="T13"><text:s text:c="4"/></text:span><text:span text:style-name="T15">3</text:span><text:span text:style-name="T13">. В <text:s/>пункте 4 резолютивной части решения ФАС России от 02.10.2014 <text:s text:c="14"/>по делу № 1-11-26/00-22-14 о нарушении антимонопольного законодательства <text:s text:c="2"/></text:span><text:soft-page-break/><text:span text:style-name="T13">при перечислении ответчиков, в отношении которых Комиссией п</text:span><text:span text:style-name="T26">рекращено рассмотрение дела № 1-11-26/00-22-14 на основании пункта 3 части 1 статьи 48 Закона о защите конкуренции в связи с ликвидацией данных хозяйствующих субъектов, </text:span><text:span text:style-name="T13">после наименования ответчика - </text:span><text:span text:style-name="T26">ООО «Компания «Мир Безопасности»</text:span><text:span text:style-name="T13"> вместо «(ИНН 6730064872, ОГРН 1066731108344)» следует </text:span><text:span text:style-name="T13">читать «</text:span><text:span text:style-name="T26">(ИНН 7840392772, ОГРН 1089847245223)», далее - по тексту решения.</text:span></text:p>
                  <text:p text:style-name="P35"><text:span text:style-name="T17"><text:s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5D521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<draw:frame draw:style-name="Mfr1" draw:name="Врезка1" text:anchor-type="paragraph" svg:x="0.499cm" svg:y="28.7cm" svg:width="4.8cm" draw:z-index="8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9"><draw:image xlink:href="Pictures/10000201000000780000001A615D52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1:30:09.95</meta:creation-date>
    <dc:date>2014-11-06T17:48:58.77</dc:date>
    <meta:editing-duration>PT2M23S</meta:editing-duration>
    <meta:editing-cycles>1</meta:editing-cycles>
    <meta:generator>OpenOffice.org/3.4.1$Win32 OpenOffice.org_project/341m1$Build-9593</meta:generator>
    <meta:print-date>2014-11-05T16:14:16.96</meta:print-date>
    <meta:document-statistic meta:table-count="0" meta:image-count="1" meta:object-count="0" meta:page-count="15" meta:paragraph-count="26" meta:word-count="3377" meta:character-count="30629"/>
    <meta:user-defined meta:name="Поле 1"/>
    <meta:user-defined meta:name="Поле 2"/>
    <meta:user-defined meta:name="Поле 3"/>
    <meta:user-defined meta:name="Поле 4"/>
  </office:meta>
</office:document-meta>
</file>