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B602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706cm"/>
    </style:style>
    <style:style style:name="P15" style:family="paragraph" style:parent-style-name="Text_20_body">
      <style:paragraph-properties fo:margin-top="0cm" fo:margin-bottom="0cm" style:line-height-at-least="0.67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style:line-height-at-least="0.67cm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indent="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635cm" fo:margin-right="0cm" fo:margin-top="0cm" fo:margin-bottom="0cm" fo:text-indent="0cm" style:auto-text-indent="false"/>
    </style:style>
    <style:style style:name="P27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28" style:family="paragraph" style:parent-style-name="Text_20_body" style:master-page-name="First_20_Page">
      <style:paragraph-properties fo:margin-top="0cm" fo:margin-bottom="0cm" style:page-number="auto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.5pt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51cf79-8edc-4191-ac37-019468ddf8fe" text:name="BossProviderVariable"/>
      </text:user-field-decls>
      <text:p text:style-name="P28"><text:span text:style-name="T2"/></text:p>
      <text:p text:style-name="P10"/>
      <text:h text:style-name="P27" text:outline-level="2">РЕШЕНИЕ</text:h>
      <text:p text:style-name="P12">по жалобе на действия (бездействие) </text:p>
      <text:p text:style-name="P12">Костромского УФАС России</text:p>
      <text:p text:style-name="P14"/>
      <text:p text:style-name="P15">5 ноября 2014 года <text:s text:c="84"/>г. Москва</text:p>
      <text:p text:style-name="P16"/>
      <text:p text:style-name="P18"><text:span text:style-name="T1"><text:tab/>Руководителем ФАС России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Смирнова С.В. (далее также – Заявитель) от 09.10.2014 № б/н (вх. № 92164-ЭП/14 от 09.10.2014) на действия (бездействие) Костромского УФАС России (далее – Жалоба) и</text:span></text:p>
      <text:p text:style-name="P18"/>
      <text:p text:style-name="P12">УСТАНОВЛЕНО:</text:p>
      <text:p text:style-name="P10"/>
      <text:p text:style-name="P18"><text:span text:style-name="T3"><text:tab/>Заявитель в Жалобе указывает на нарушение Костромским УФАС России</text:span> <text:span text:style-name="T3">срока рассмотрения заявления, указывающего на наличие признаков нарушения антимонопольного законодательства в действиях Управления муниципальных инспекций Администрации города Костромы, Государственной жилищной инспекции Костромской области.</text:span></text:p>
      <text:p text:style-name="P18"><text:span text:style-name="T3"><text:tab/></text:span><text:span text:style-name="T1">Из представленных Заявителем и Костромским УФАС России материалов (сведений) следует.</text:span></text:p>
      <text:p text:style-name="P18"><text:span text:style-name="T1"><text:tab/>Заявление Смирнова С.В. от 04.09.2014 № б/н, указывающее на наличие признаков нарушения антимонопольного законодательства в действиях </text:span><text:span text:style-name="T3">Управления муниципальных инспекций Администрации города Костромы, Государственной жилищной инспекции Костромской области</text:span><text:span text:style-name="T1">, поступило в Костромское УФАС России (вх. № 3970 от 04.09.2014) (далее – Заявление).</text:span></text:p>
      <text:p text:style-name="P13"><text:tab/>Согласно части 4 статьи 44 Федерального закона от 26.07.2006 <text:s text:c="27"/>№ 135-ФЗ «О защите конкуренции», пунктам 2.16 - 2.20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<text:soft-page-break/>заявления или материалов о нарушении антимонопольного законодательства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</text:p>
      <text:p text:style-name="P13"><text:tab/>Письмом от 03.10.2014 № 2842/04 Костромское УФАС России направило Заявителю уведомление о продлении срока рассмотрения заявления в целях получения дополнительной информации, в котором также сообщило о том, что по результатам рассмотрения заявления будет принято решение в соответствии с антимонопольным законодательством Российской Федерации.</text:p>
      <text:p text:style-name="P13"><text:tab/>Из материалов (сведений), представленных Костромским УФАС России следует то, что письмо о продлении срока рассмотрения Заявления было вручено заявителю 18.10.2014, что подтверждается отслеживанием почтовых отправлений на официальном сайте ФГУП «Почта России» и почтовым уведомлением о вручении.</text:p>
      <text:p text:style-name="P13"><text:tab/>Дополнительно сообщаем, что письмом от 20.10.2014 № 3028/04 Костромское УФАС России направило ответ на Заявление Смирнова С.В., также продублировав его по электронной почте 21.10.2014.</text:p>
      <text:p text:style-name="P13"><text:tab/>Учитывая изложенное, Костромским УФАС России соблюдены требования Регламента к срокам рассмотрения Заявления.</text:p>
      <text:p text:style-name="P13"><text:tab/>На основании изложенного, руководствуясь пунктом 5.25 Регламента,</text:p>
      <text:p text:style-name="P19"/>
      <text:p text:style-name="P20">РЕШЕНО:</text:p>
      <text:p text:style-name="P23"/>
      <text:p text:style-name="P24"><text:tab/>1. Признать действия Костромского УФАС России соответствующими Регламенту в части сроков рассмотрения заявления о нарушении антимонопольного законодательства.</text:p>
      <text:p text:style-name="P25"/>
      <text:p text:style-name="P21"><text:span text:style-name="T1"><text:tab/>2.</text:span><text:span text:style-name="T4"> </text:span><text:span text:style-name="T1">Отказать в удовлетворении Жалобы.</text:span></text:p>
      <text:p text:style-name="P10"/>
      <text:p text:style-name="P26"/>
      <text:p text:style-name="P11"><text:s text:c="107"/>И.Ю. Артемьев</text:p>
      <text:p text:style-name="P10"/>
      <text:p text:style-name="P10"/>
      <text:p text:style-name="P18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B602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2B602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6:35:58.49</meta:creation-date>
    <dc:date>2014-11-06T17:50:56.88</dc:date>
    <meta:editing-duration>PT2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411" meta:character-count="3608"/>
    <meta:user-defined meta:name="Поле 1"/>
    <meta:user-defined meta:name="Поле 2"/>
    <meta:user-defined meta:name="Поле 3"/>
    <meta:user-defined meta:name="Поле 4"/>
  </office:meta>
</office:document-meta>
</file>