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8D62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65d3ec-cb04-4e68-92bd-1cd0772f6dd9" text:name="BossProviderVariable"/>
      </text:user-field-decls>
      <text:p text:style-name="P17"/>
      <text:p text:style-name="P13"> </text:p>
      <text:p text:style-name="P14"> </text:p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9.8-239/00-18-14</text:p>
      <text:p text:style-name="P14"><text:s/></text:p>
      <text:p text:style-name="P9">«05» ноября 2014 г.                                  <text:s/>          <text:s text:c="31"/>           г. Москва</text:p>
      <text:p text:style-name="P8"/>
      <text:p text:style-name="P13"><text:span text:style-name="T2">Я, </text:span><text:span text:style-name="T4">заместитель начальника Правового управления Федеральной антимонопольной службы Крюков Алексей Сергеевич</text:span>, рассмотрев <text:s text:c="14"/>протокол и материалы дела об административном правонарушении <text:s text:c="29"/>№ 4-19.8-239/00-18-14, возбужденного в отношении <text:span text:style-name="Основной_20_шрифт_20_абзаца"><text:span text:style-name="T3">ООО «ВЕКТОР М» (место нахождения: 141400, Московская обл., г. Химки, территория аэропорт Шереметьево-2, блок А, Терминал, оф. 13, дата регистрации в качестве юридического лица — 16.11.2007; ИНН 5047089483; ОГРН 1075047014525; КПП 504701001)</text:span></text:span>, в присутствии защитника по доверенности от 19.08.2014 Антипова Д.Ю., которому разъяснены права лица, в отношении которого ведется дело об административном правонарушении, предусмотренные статьей 25.1 Кодекса Российской Федерации об административных правонарушениях (далее-КоАП),</text:p>
      <text:p text:style-name="P13"> </text:p>
      <text:p text:style-name="P15">УСТАНОВИЛ:</text:p>
      <text:p text:style-name="P13"> </text:p>
      <text:p text:style-name="P13">Необходимость в дополнительном выяснении обстоятельств дела об административном правонарушении № <text:span text:style-name="T5">4-19.8-239/00-18-14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15">ОПРЕДЕЛИЛ:</text:p>
      <text:p text:style-name="P15"/>
      <text:p text:style-name="P13">1. Продлить срок рассмотрения дела об административном правонарушении № <text:span text:style-name="T5">4-19.8-239/00-18-14</text:span> до 05.12.2014.</text:p>
      <text:p text:style-name="P13">2. Дело об административном правонарушении № <text:span text:style-name="T5">4-19.8-239/00-18-14</text:span> отложить.</text:p>
      <text:p text:style-name="P13">3. Назначить рассмотрение дела об административном правонарушении <text:soft-page-break/>№ <text:span text:style-name="T5">4-19.8-239/00-18-14</text:span> на «<text:span text:style-name="T6">01</text:span>» декабря 201<text:span text:style-name="T7">4</text:span> г. в <text:span text:style-name="T7">1</text:span><text:span text:style-name="T6">4</text:span> часов 0<text:span text:style-name="T7">0</text:span> минут по адресу: 123995, г. Москва, ул. Садовая-Кудринская, д. 11, каб. 402 В<text:span text:style-name="T5">.</text:span>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8D62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B8D628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B8D62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4:56:00.30</meta:creation-date>
    <dc:date>2014-11-06T17:53:39.37</dc:date>
    <meta:editing-duration>PT18S</meta:editing-duration>
    <meta:editing-cycles>1</meta:editing-cycles>
    <meta:generator>OpenOffice.org/3.4.1$Win32 OpenOffice.org_project/341m1$Build-9593</meta:generator>
    <meta:print-date>2014-11-05T16:34:02.26</meta:print-date>
    <meta:document-statistic meta:table-count="0" meta:image-count="2" meta:object-count="0" meta:page-count="2" meta:paragraph-count="22" meta:word-count="190" meta:character-count="1703"/>
    <meta:user-defined meta:name="Поле 1"/>
    <meta:user-defined meta:name="Поле 2"/>
    <meta:user-defined meta:name="Поле 3"/>
    <meta:user-defined meta:name="Поле 4"/>
  </office:meta>
</office:document-meta>
</file>