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3A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font-size="14pt"/>
    </style:style>
    <style:style style:name="P20" style:family="paragraph" style:parent-style-name="Text_20_body">
      <style:paragraph-properties fo:margin-left="9.236cm" fo:margin-right="0cm" fo:margin-top="0.049cm" fo:margin-bottom="0.423cm" fo:text-indent="0cm" style:auto-text-indent="false"/>
    </style:style>
    <style:style style:name="P21" style:family="paragraph" style:parent-style-name="Text_20_body">
      <style:paragraph-properties fo:margin-left="9.236cm" fo:margin-right="0.385cm" fo:margin-top="0.049cm" fo:margin-bottom="0.049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413ec1-c132-4f41-88c6-d412ebc83e4e" text:name="BossProviderVariable"/>
      </text:user-field-decls>
      <text:p text:style-name="P22"/>
      <text:p text:style-name="P8"/>
      <text:p text:style-name="P23"/>
      <text:p text:style-name="P10"/>
      <text:p text:style-name="P10"/>
      <text:h text:style-name="P17" text:outline-level="3">ОПРЕДЕЛЕНИЕ </text:h>
      <text:p text:style-name="P11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6-14</text:span></text:p>
      <text:p text:style-name="P11"> </text:p>
      <text:p text:style-name="P3"> </text:p>
      <text:p text:style-name="P4">«20» октября 2014                                                                            <text:s text:c="16"/>Москва</text:p>
      <text:p text:style-name="Text_20_body"> </text:p>
      <text:p text:style-name="P12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6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3"/>
      <text:p text:style-name="P3"/>
      <text:p text:style-name="P3"> <text:span text:style-name="T2">УСТАНОВИЛ:</text:span></text:p>
      <text:p text:style-name="P6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3"> <text:span text:style-name="T1">ОПРЕДЕЛИЛ:</text:span></text:p>
      <text:p text:style-name="P13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6-14</text:span><text:span text:style-name="T3"> </text:span><text:span text:style-name="T1">в отношении члена аукционной комиссии Министерства обороны Российской Федерации Степовика В.И. до 20.11.2014.</text:span></text:p>
      <text:p text:style-name="P13"> </text:p>
      <text:p text:style-name="P14">2. Степовику В.И. явиться 17.11.2014 в 11.0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<text:soft-page-break/>полномочия на участие в административном производстве.  </text:p>
      <text:p text:style-name="P13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3A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A93A8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35:23.30</meta:creation-date>
    <dc:date>2014-11-06T17:55:02.44</dc:date>
    <meta:editing-duration>PT2M50S</meta:editing-duration>
    <meta:editing-cycles>1</meta:editing-cycles>
    <meta:generator>OpenOffice.org/3.4.1$Win32 OpenOffice.org_project/341m1$Build-9593</meta:generator>
    <meta:print-date>2014-10-21T11:17:25.86</meta:print-date>
    <meta:document-statistic meta:table-count="0" meta:image-count="1" meta:object-count="0" meta:page-count="2" meta:paragraph-count="18" meta:word-count="223" meta:character-count="1984"/>
    <meta:user-defined meta:name="Поле 1"/>
    <meta:user-defined meta:name="Поле 2"/>
    <meta:user-defined meta:name="Поле 3"/>
    <meta:user-defined meta:name="Поле 4"/>
  </office:meta>
</office:document-meta>
</file>