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3FBC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="Times New Roman1" fo:font-size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1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4pt"/>
    </style:style>
    <style:style style:name="P10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9.502cm" fo:margin-right="0cm" fo:margin-top="0.049cm" fo:margin-bottom="0.423cm" fo:text-indent="0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left="9.208cm" fo:margin-right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9pt" style:font-size-asian="9pt" style:font-size-complex="9pt"/>
    </style:style>
    <style:style style:name="P19" style:family="paragraph" style:parent-style-name="Standard">
      <style:text-properties fo:font-size="9pt" style:font-size-asian="9pt" style:font-size-complex="9pt"/>
    </style:style>
    <style:style style:name="P20" style:family="paragraph" style:parent-style-name="Text_20_body" style:master-page-name="First_20_Page">
      <style:paragraph-properties fo:margin-left="9.502cm" fo:margin-right="0cm" fo:margin-top="0.049cm" fo:margin-bottom="0.049cm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style:font-name="Times New Roman CYR" style:font-name-asian="Times New Roman CYR1" style:font-name-complex="Times New Roman CYR"/>
    </style:style>
    <style:style style:name="T7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edb973-d6f6-4d89-8368-bc8508bd72b2" text:name="BossProviderVariable"/>
      </text:user-field-decls>
      <text:p text:style-name="P20"/>
      <text:p text:style-name="P13">  </text:p>
      <text:h text:style-name="P3" text:outline-level="3">ОПРЕДЕЛЕНИЕ </text:h>
      <text:p text:style-name="P14"><text:span text:style-name="T1">о продлении срока проведения административного расследования по делу об административном правонарушении </text:span><text:span text:style-name="T4">№ К-336/14/АК041-14</text:span></text:p>
      <text:p text:style-name="P14"> </text:p>
      <text:p text:style-name="P4"> </text:p>
      <text:p text:style-name="P5">«20» октября 2014                                                                              <text:s text:c="13"/>Москва</text:p>
      <text:p text:style-name="Text_20_body">  </text:p>
      <text:p text:style-name="P15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2.05.2014 <text:span text:style-name="T5">№ К-336/14/АК041-14</text:span><text:span text:style-name="T3"> </text:span>в отношении председателя аукционной комиссии Министерства обороны Российской Федерации Борувкова А.М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p>
      <text:p text:style-name="P4"/>
      <text:p text:style-name="P4"/>
      <text:p text:style-name="P4"> <text:span text:style-name="T2">УСТАНОВИЛ:</text:span></text:p>
      <text:p text:style-name="P7"> <text:tab/><text:span text:style-name="T6">В связи с необходимостью в дополнительном выяснении обстоятельств дела и </text:span><text:span text:style-name="T7">получения дополнительных материалов, </text:span><text:span text:style-name="T6">руководствуясь частью 5 статьи 28.7 Кодекса Российской Федерации об административных правонарушениях,</text:span></text:p>
      <text:p text:style-name="P4"> <text:span text:style-name="T1">ОПРЕДЕЛИЛ:</text:span></text:p>
      <text:p text:style-name="P16"><text:span text:style-name="T1">1. Продлить срок проведения административного расследования по делу об административном правонарушении </text:span><text:span text:style-name="T4">№ К-336/14/АК041-14</text:span><text:span text:style-name="T3"> </text:span><text:span text:style-name="T1">в отношении председателя аукционной комиссии Министерства обороны Российской Федерации Борувкова А.М.</text:span> <text:span text:style-name="T1">до 20.11.2014.</text:span></text:p>
      <text:p text:style-name="P16"> </text:p>
      <text:p text:style-name="P17">2. Борувкову А.М., явиться 17.11.2014 в 11.35 в ФАС России по адресу: г. Москва, ул. Садовая Кудринская, д. 11, каб. 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6"> 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text:soft-page-break/><text:span text:style-name="T1"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span></text:p>
      <text:p text:style-name="P8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3FBC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B3FBC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1T11:27:29.37</meta:creation-date>
    <dc:date>2014-11-06T18:02:49.81</dc:date>
    <meta:editing-duration>PT19S</meta:editing-duration>
    <meta:editing-cycles>1</meta:editing-cycles>
    <meta:generator>OpenOffice.org/3.4.1$Win32 OpenOffice.org_project/341m1$Build-9593</meta:generator>
    <meta:print-date>2014-10-21T11:28:36.09</meta:print-date>
    <meta:document-statistic meta:table-count="0" meta:image-count="1" meta:object-count="0" meta:page-count="2" meta:paragraph-count="18" meta:word-count="223" meta:character-count="1998"/>
    <meta:user-defined meta:name="Поле 1"/>
    <meta:user-defined meta:name="Поле 2"/>
    <meta:user-defined meta:name="Поле 3"/>
    <meta:user-defined meta:name="Поле 4"/>
  </office:meta>
</office:document-meta>
</file>