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47E5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2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3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text-properties fo:font-size="14pt" fo:font-weight="bold" style:font-size-asian="14pt" style:font-size-complex="14pt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 fo:font-weight="normal" style:letter-kerning="true" style:font-weight-asian="normal" style:font-weight-complex="normal"/>
    </style:style>
    <style:style style:name="T2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0491b3-5e1b-4dc2-8c53-de19ae6d25e7" text:name="BossProviderVariable"/>
      </text:user-field-decls>
      <text:p text:style-name="P14"/>
      <text:p text:style-name="P16"/>
      <text:p text:style-name="P3"/>
      <text:p text:style-name="P3"/>
      <text:p text:style-name="P3">РЕШЕНИЕ</text:p>
      <text:p text:style-name="P6">по результатам рассмотрения ходатайства</text:p>
      <text:p text:style-name="P10"><text:span text:style-name="T5">В соответствии со статьями </text:span><text:span text:style-name="T6">28</text:span><text:span text:style-name="T5">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БизнесКонцепт»</text:span><text:span text:style-name="T3"> </text:span><text:span text:style-name="T4">(местонахождение: Российская Федерация, 105120, г. Москва, Костомаровский пер., д. 3, стр. 12; основной вид деятельности: капиталовложения в собственность; ОГРН: 1147746297951; ИНН: 7709949680) о</text:span><text:span text:style-name="T3"> приобретении 18% доли в уставном капитале общества с ограниченной ответственностью «Сибирская Интернет Компания»</text:span><text:span text:style-name="T4"> (местонахождение: Российская Федерация, 117152, г. Москва, Загородное шоссе, дом 1, корпус 1; основной вид деятельности: деятельность по созданию баз данных и информационных ресурсов; ОГРН: 1027700251314; ИНН: 7708119944), что в совокупности с уже имеющейся у ООО «БизнесКонцепт» долей составит 51,0132% доли в уставном капитале ООО «Сибирская Интернет Компания», и приняла решение об удовлетворении данного ходатайства.</text:span></text:p>
      <text:p text:style-name="P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47E5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F47E5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3:54:54.58</meta:creation-date>
    <dc:date>2014-11-06T18:06:11.86</dc:date>
    <meta:editing-duration>PT3M4S</meta:editing-duration>
    <meta:editing-cycles>1</meta:editing-cycles>
    <meta:generator>OpenOffice.org/3.4.1$Win32 OpenOffice.org_project/341m1$Build-9593</meta:generator>
    <meta:print-date>2014-11-06T10:27:04.15</meta:print-date>
    <meta:document-statistic meta:table-count="0" meta:image-count="1" meta:object-count="0" meta:page-count="1" meta:paragraph-count="4" meta:word-count="120" meta:character-count="992"/>
    <meta:user-defined meta:name="Поле 1"/>
    <meta:user-defined meta:name="Поле 2"/>
    <meta:user-defined meta:name="Поле 3"/>
    <meta:user-defined meta:name="Поле 4"/>
  </office:meta>
</office:document-meta>
</file>