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43E6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8.8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8.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7.96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a1f6bf-be6b-4f66-ad80-7aaa5484afa4" text:name="BossProviderVariable"/>
      </text:user-field-decls>
      <text:p text:style-name="P15"/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7"/>
      <text:p text:style-name="P12"><text:span text:style-name="Основной_20_шрифт_20_абзаца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АО «Инжиниринговая компания АЭМ - технологии»</text:span></text:span><text:span text:style-name="Основной_20_шрифт_20_абзаца"><text:span text:style-name="T2"> </text:span></text:span><text:span text:style-name="Основной_20_шрифт_20_абзаца"><text:span text:style-name="T1">(место нахождения: ул. Финляндская, д. 7, г. Колпино, Санкт-Петербург, 196650</text:span></text:span><text:span text:style-name="Основной_20_шрифт_20_абзаца"><text:span text:style-name="T2">; основной вид деятельности</text:span></text:span><text:span text:style-name="Основной_20_шрифт_20_абзаца"><text:span text:style-name="T1"> </text:span></text:span><text:span text:style-name="Основной_20_шрифт_20_абзаца"><text:span text:style-name="T2">– </text:span></text:span><text:span text:style-name="Основной_20_шрифт_20_абзаца"><text:span text:style-name="T1">производство ядерных реакторов) о реорганизации в форме присоединения к нему ОАО «Петрозаводскмаш» (место нахождения: ул. Зайцева, д. 65, г. Петрозаводск, Республика Карелия, 185031; основной вид деятельности – производство ядерных реакторов и их составных частей</text:span></text:span><text:span text:style-name="Основной_20_шрифт_20_абзаца"><text:span text:style-name="T2">) и ЗАО «Петрозаводскмаш» (место нахождения: ул. Зайцева, д. 65, г. Петрозаводск, Республика Карелия, 185031, основной вид деятельности — сдача имущества в аренду), поданное 13.10.2014 в соответствии со статьей 27 Закона о защите конкуренции, и установила следующее.</text:span></text:span></text:p>
      <text:p text:style-name="P14"><text:tab/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3"><text:span text:style-name="T2">         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43E67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67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43E6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1:21:39.46</meta:creation-date>
    <dc:date>2014-11-06T18:07:04.84</dc:date>
    <meta:editing-duration>PT1M30S</meta:editing-duration>
    <meta:editing-cycles>2</meta:editing-cycles>
    <meta:generator>OpenOffice.org/3.4.1$Win32 OpenOffice.org_project/341m1$Build-9593</meta:generator>
    <meta:print-date>2014-10-29T11:37:25.83</meta:print-date>
    <meta:document-statistic meta:table-count="0" meta:image-count="1" meta:object-count="0" meta:page-count="1" meta:paragraph-count="9" meta:word-count="154" meta:character-count="1223"/>
    <meta:user-defined meta:name="Поле 1"/>
    <meta:user-defined meta:name="Поле 2"/>
    <meta:user-defined meta:name="Поле 3"/>
    <meta:user-defined meta:name="Поле 4"/>
  </office:meta>
</office:document-meta>
</file>