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9BA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252525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color="#252525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color="#252525" style:font-name="Times New Roman" fo:font-size="13pt" fo:letter-spacing="normal" fo:language="ru" fo:country="RU" style:font-size-asian="13pt" style:language-asian="ru" style:country-asian="RU" style:font-size-complex="13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color="#252525" style:font-name="Times New Roman" fo:font-size="13pt" fo:letter-spacing="normal" fo:language="ru" fo:country="RU" style:font-name-asian="Times New Roman1" style:font-size-asian="13pt" style:language-asian="en" style:country-asian="US" style:font-name-complex="Times New Roman1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9.481cm" fo:margin-right="0cm" fo:margin-top="0cm" fo:margin-bottom="0.011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9.481cm" fo:margin-right="0cm" fo:margin-top="0cm" fo:margin-bottom="0.011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481cm" fo:margin-right="0cm" fo:margin-top="0cm" fo:margin-bottom="0.011cm" fo:text-indent="0cm" style:auto-text-indent="false"/>
      <style:text-properties style:font-name="Times New Roman" fo:font-size="6pt" style:font-size-asian="6pt" style:font-size-complex="6pt"/>
    </style:style>
    <style:style style:name="P2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109cm" fo:text-align="justify" style:justify-single-word="false" fo:text-indent="1.24cm" style:auto-text-indent="false"/>
      <style:text-properties fo:color="#252525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.101cm" fo:margin-bottom="0.109cm" fo:text-align="justify" style:justify-single-word="false" fo:text-indent="1.24cm" style:auto-text-indent="false"/>
      <style:text-properties fo:color="#252525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27" style:family="paragraph" style:parent-style-name="Heading_20_2">
      <style:paragraph-properties fo:margin-top="0.101cm" fo:margin-bottom="0.109cm"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 style:master-page-name="First_20_Page">
      <style:paragraph-properties fo:margin-left="10.028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color="#252525" style:text-line-through-style="none" style:text-position="0% 100%" fo:letter-spacing="normal" fo:language="ru" fo:country="RU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letter-spacing="normal" fo:language="ru" fo:country="RU" style:language-asian="ru" style:country-asian="RU"/>
    </style:style>
    <style:style style:name="T6" style:family="text">
      <style:text-properties style:font-name="Times New Roman" fo:letter-spacing="normal" fo:language="en" fo:country="US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T7" style:family="text">
      <style:text-properties style:font-name="Times New Roman" fo:letter-spacing="normal" fo:language="en" fo:country="US" style:font-name-asian="Times New Roman1" style:language-asian="en" style:country-asian="US" style:font-name-complex="Times New Roman1"/>
    </style:style>
    <style:style style:name="T8" style:family="text">
      <style:text-properties fo:language="en" fo:country="US"/>
    </style:style>
    <style:style style:name="T9" style:family="text">
      <style:text-properties fo:letter-spacing="normal" fo:language="ru" fo:country="RU" style:language-asian="ru" style:country-asian="RU"/>
    </style:style>
    <style:style style:name="T10" style:family="text">
      <style:text-properties fo:letter-spacing="normal" fo:language="ru" fo:country="RU" style:font-name-asian="Times New Roman1" style:language-asian="en" style:country-asian="US" style:font-name-complex="Times New Roman1"/>
    </style:style>
    <style:style style:name="T11" style:family="text">
      <style:text-properties fo:letter-spacing="normal" fo:language="ru" fo:country="RU" style:font-name-asian="Times New Roman1" style:language-asian="ru" style:country-asian="RU" style:font-name-complex="Times New Roman1"/>
    </style:style>
    <style:style style:name="T12" style:family="text">
      <style:text-properties fo:letter-spacing="normal" fo:language="en" fo:country="US" style:font-name-asian="Times New Roman1" style:language-asian="en" style:country-asian="US" style:font-name-complex="Times New Roman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f14e8-b8ca-47ea-b71d-3e9438169fb9" text:name="BossProviderVariable"/>
      </text:user-field-decls>
      <text:p text:style-name="P28"/>
      <text:p text:style-name="P4"> </text:p>
      <text:p text:style-name="P6">РЕШЕНИЕ</text:p>
      <text:p text:style-name="P4"><text:span text:style-name="T1">по делу </text:span><text:span text:style-name="T2">4-14.3-563/00-08-14</text:span> <text:span text:style-name="T1">об административном правонарушении </text:span></text:p>
      <text:p text:style-name="P5">«16» октября 2014 г.                    <text:s text:c="9"/>                                                                 г. Москва</text:p>
      <text:p text:style-name="P10">Заместитель руководителя Федеральной антимонопольной службы Кашеваров А.Б., рассмотрев жалобу ОАО «Детский мир» (прежнее наименование ОАО «Детский мир-Центр») (юридический адрес: пр. Вернадского, д. 37, стр. 3, г. Москва, 117415, почтовый адрес: ул. Тимирязевская, д. 1, г. Москва, 127422, ИНН 7729355029) на вынесенное Ставропольским УФАС России постановление от 23.07.2014 по делу № 216 об административном правонарушении в отношении ОАО «Детский мир-Центр», а также материалы дела № 216 об административном правонарушении,</text:p>
      <text:p text:style-name="P22">УСТАНОВИЛ:</text:p>
      <text:p text:style-name="P10">Жалоба рассматривается в отсутствии представителей ОАО «Детский мир» и представителей Ставропольского УФАС России. Жалоба (вх. <text:bookmark text:name="194pa5831anbcrbm1ln"/>76823/14 от 20.08.2014)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10">На основании статьи 14.3 КоАП РФ на ОАО «Детский мир» (прежнее наименование ОАО «Детский мир-Центр») (далее — Заявитель) Ставропольским УФАС России был наложен штраф в размере сто одной тысячи рублей за нарушение требований пункта 4 части 3 статьи 5, части 7 статьи 5 Федерального закона от 13.03.2006 № 38-ФЗ «О рекламе» (далее - Федеральный закон «О рекламе») в рекламе, сообщающей о стимулирующем мероприятии «500 рублей в подарок», распространявшейся в магазине «Детский мир» в г. Ставрополе по адресу: ул. Доваторцев, д. 75 «а» в период с 10 по 23 марта 2014 года.</text:p>
      <text:p text:style-name="P10"><text:span text:style-name="T13">Заявитель </text:span>не согласен с постановлением от 23.07.2014 Ставропольского УФАС России о наложении штрафа по делу № 216 об административном правонарушении и считает его незаконным и необоснованным, поскольку в действиях ОАО «Детский мир» отсутствует состав административного правонарушения.</text:p>
      <text:p text:style-name="P10"><text:span text:style-name="T3">Заявитель полагает, что в рекламной листовке о стимулирующем мероприятии «500 рублей в подарок» содержались все </text:span><text:span text:style-name="T9">условия, на которых в период проведения акции представлялась скидка на купленные товары, а также сообщалось о товарах на которые скидка не распространялась.</text:span></text:p>
      <text:p text:style-name="P10">ФАС России находит доводы Заявителя обоснованными, а жалобу подлежащей удовлетворению.</text:p>
      <text:p text:style-name="P11">Как следует из материалов дела, <text:span text:style-name="T9">в магазине «Детский мир» в городе Ставрополе по адресу: ул. Доваторцев, 75 «а» в период 21.02.14-09.03.14 при покупке товаров в чеке на покупку проставлялись штрих-коды, дающие право на приобретение в период 10.03.14-23.03.14 товаров со скидкой. К чеку прикладывалась <text:s/>рекламная листовка следующего содержания: </text:span></text:p>
      <text:p text:style-name="P13">«500 рублей в подарок. 10- 23 марта 2014 г. Подробности акции на обороте. </text:p>
      <text:p text:style-name="P13"><text:soft-page-break/>Как воспользоваться скидкой до 500 рублей? 1) Сохраните Ваш купон со штрих-кодом. 2) Предъявите купон со штрих-кодом в период с 10 по 23 марта 2014 г. на кассе, при совершении покупки. 3) При оплате покупки на сумму до 2500 рублей - скидка по штрих-коду составит 20% от суммы покупки. 4) При оплате покупки на сумму более 2500 рублей - скидка по штрих-коду составит 500 рублей, но не более 20% от суммы покупки. 5) Денежный эквивалент суммы не выплачивается.</text:p>
      <text:p text:style-name="P13">Ограничения при предоставлении скидки по штрих-коду: </text:p>
      <text:p text:style-name="P13">Скидка не предоставляется на специальные предложения, товары, участвующие в распродаже, питание, подгузники и подарочные карты.</text:p>
      <text:p text:style-name="P12"><text:span text:style-name="T9">Списание бонусов по бонусной карте </text:span><text:span text:style-name="T12">Yo-Yo </text:span><text:span text:style-name="T9">одновременно с использованием штрих-кода на скидку не производится. </text:span></text:p>
      <text:p text:style-name="P13">Единовременно можно использовать только один штрих-код на скидку. Скидка по штрих-коду не суммируется с другими акциями. </text:p>
      <text:p text:style-name="P13">При возврате товара, приобретенного с использованием скидки по купону, скидка не может быть выдана повторно. </text:p>
      <text:p text:style-name="P12"><text:span text:style-name="T5">Период выдачи штрих-кодов: 21.02.14-09.03.14. Период приема штрих- кодов: 10.03.14-23.03.14. Организатор акции - ОАО «Детский мир-Центр». В акции участвуют все магазины сети «Детский мир», кроме магазина г. Орел и интернет магазина </text:span><text:a xlink:type="simple" xlink:href="http://www.detmir.ru/"><text:span text:style-name="T6">www.detmir.ru</text:span></text:a><text:span text:style-name="T7">. </text:span><text:span text:style-name="T5">По телефону горячей линии 8-800-250-00-00 (звонок по России бесплатный) или у продавцов-консультантов. Организатор оставляет за собой право изменять условия акции без предварительного уведомления. Изменения будут опубликованы на сайте </text:span><text:span text:style-name="T6">www.detmir.ru</text:span><text:span text:style-name="T7">.». </text:span></text:p>
      <text:p text:style-name="P24"><text:span text:style-name="T10">Ставропольское</text:span><text:span text:style-name="T12"> УФАС </text:span><text:span text:style-name="T10">России</text:span><text:span text:style-name="T12"> </text:span><text:span text:style-name="T10">пришло к заключению, что в рекламе о стимулирующем мероприятии «500 рублей в подарок» </text:span><text:span text:style-name="T11">содержатся не соответствующие действительности сведения о цене товара и о размере скидок, и в рекламе отсутствуют существенные условия проведения такого мероприятия, вследствие чего потребители рекламы вводятся в заблуждение отсутствием существенной информации об акции, и п</text:span><text:span text:style-name="T12">ривлекло </text:span><text:span text:style-name="T10">Заявителя</text:span><text:span text:style-name="T12"> к </text:span><text:span text:style-name="T10">а</text:span><text:span text:style-name="T12">дминистративной </text:span><text:span text:style-name="T10">ответственности</text:span><text:span text:style-name="T12"> за </text:span><text:span text:style-name="T10">нарушение</text:span><text:span text:style-name="T12"> </text:span><text:span text:style-name="T10">требований пункта 4 части 3 статьи 5, части 7 статьи 5 Федерального закона «О рекламе». </text:span></text:p>
      <text:p text:style-name="P23"><text:span text:style-name="T10">Данный вывод был сделан Ставропольским УФАС России на основании заявления гражданина, в котором гражданин указал, что </text:span><text:span text:style-name="T11">в магазине «Детский мир» в городе Ставрополе по адресу: ул. Доваторцев, 75 «а», при совершении покупки на сумму 2582 рубля ему была предоставлена скидка 399 рублей (данный факт подтвержден кассовым чеком №00000172 от 10.03.2014), при совершении покупки на 1734 рубля - скидка 108 рублей (данный факт подтвержден чеком №00000021 от' 23.03.2014). Согласно заявлению, приобретенные гражданином товары в распродаже или еще каких-либо акциях не участвовали, ценники на них были обыкновенными. Гражданину не была предоставлена скидка в 500 рублей, гражданин поинтересовался <text:s/>почему?, и кассир сообщила, что на средства гигиены данная скидка не распространяется. </text:span><text:span text:style-name="T10">Отсутствие</text:span><text:span text:style-name="T12"> в </text:span><text:span text:style-name="T10">рекламной</text:span><text:span text:style-name="T12"> </text:span><text:span text:style-name="T10">листовке</text:span><text:span text:style-name="T12"> </text:span><text:span text:style-name="T10">информации</text:span><text:span text:style-name="T12"> о </text:span><text:span text:style-name="T10">том</text:span><text:span text:style-name="T12">, </text:span><text:span text:style-name="T10">что</text:span><text:span text:style-name="T12"> </text:span><text:span text:style-name="T10">скидка</text:span><text:span text:style-name="T12"> не </text:span><text:span text:style-name="T10">распространяется</text:span><text:span text:style-name="T12"> на </text:span><text:span text:style-name="T10">средства</text:span><text:span text:style-name="T12"> </text:span><text:span text:style-name="T10">гигиены</text:span><text:span text:style-name="T12">, </text:span><text:span text:style-name="T10">ввело</text:span><text:span text:style-name="T12"> в </text:span><text:span text:style-name="T10">заблуждение</text:span><text:span text:style-name="T12"> </text:span><text:span text:style-name="T10">гражданина</text:span><text:span text:style-name="T12">.</text:span></text:p>
      <text:p text:style-name="P14">Вместе с тем согласно предоставленным гражданином чекам среди сделанных им покупок числятся подгузники (<text:span text:style-name="T8">Pamprers New BA</text:span>) и детское питание (Смесь спец. <text:soft-page-break/>ФРИСОПЕП с НУ), на которые, как указано в рекламной листовке, скидки не предоставляются.</text:p>
      <text:p text:style-name="P14">При данных обстоятельствах довод гражданина о том, что размер предоставленных ему в магазине «Детский мир» скидок меньше, чем обещано в рекламе, не может рассматриваться, как доказательство недостоверности рекламы и введение его рекламой в заблуждение, и соответственно в действиях ОАО «Детский мир» отсутствует событие правонарушения, <text:span text:style-name="T14">предусмотренного частью 1 статьи 14.3 КоАП РФ за нарушение законодательства о рекламе.</text:span> </text:p>
      <text:p text:style-name="P14">Таким образом, вывод Ставропольского УФАС России о совершении ОАО «Детский мир» <text:span text:style-name="T14">правонарушения, предусмотренного частью 1 статьи 14.3 КоАП РФ за нарушение законодательства о рекламе, является необоснованным, а постановление - незаконным.</text:span></text:p>
      <text:p text:style-name="P15">Заместитель руководителя ФАС России, руководствуясь пунктом 1 части 1 статьи 30.7 Кодекса Российской Федерации об административных правонарушениях, </text:p>
      <text:h text:style-name="P27" text:outline-level="2">РЕШИЛ:</text:h>
      <text:p text:style-name="P25">Отменить постановление <text:span text:style-name="T14">от 23.07.2014</text:span> по делу № <text:span text:style-name="T14">216</text:span> об административном правонарушении, вынесенное Ставропольским УФАС России в отношении <text:span text:style-name="T4">ОАО «Детский мир»</text:span> и прекратить производство по делу № <text:span text:style-name="T14">216</text:span> об административном правонарушении.</text:p>
      <text:p text:style-name="P25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 суд в порядке, предусмотренном главой 30 Кодекса Российской Федерации об административных правонарушениях. </text:p>
      <text:p text:style-name="P26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9B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509BA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5:58:18.52</meta:creation-date>
    <dc:date>2014-11-06T18:10:10.03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4" meta:word-count="968" meta:character-count="7165"/>
    <meta:user-defined meta:name="Поле 1"/>
    <meta:user-defined meta:name="Поле 2"/>
    <meta:user-defined meta:name="Поле 3"/>
    <meta:user-defined meta:name="Поле 4"/>
  </office:meta>
</office:document-meta>
</file>