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889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69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691cm" style:auto-text-indent="false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9.753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3.5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language="en" fo:country="US" style:font-size-asian="14pt" style:font-name-complex="Times New Roman CYR1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 fo:font-weight="bold"/>
    </style:style>
    <style:style style:name="T5" style:family="text">
      <style:text-properties fo:color="#000000" style:font-name="Times New Roman CYR" fo:font-weight="bold" style:font-weight-asian="bold" style:font-weight-complex="bold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style:font-name="Times New Roman1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-complex="Times New Roman CYR1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5ca65-a694-49ad-ad48-690ee3fb83a8" text:name="BossProviderVariable"/>
      </text:user-field-decls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РЕШЕНИЕ № 223ФЗ-127/14</text:p>
      <text:p text:style-name="P10"><text:span text:style-name="T1">по результатам рассмотрения жалобы </text:span><text:span text:style-name="T4">ОО</text:span><text:span text:style-name="T5">О «</text:span><text:span text:style-name="T7">Инфомат</text:span><text:span text:style-name="T2">»</text:span><text:span text:style-name="T1">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span></text:p>
      <text:p text:style-name="P6"/>
      <text:p text:style-name="P4"> </text:p>
      <text:p text:style-name="P7">30.10.2014                                                                                              <text:s text:c="12"/>Москва</text:p>
      <text:p text:style-name="P4"/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text:span text:style-name="T11">&lt;...&gt;</text:span></text:p>
      <text:p text:style-name="P14"/>
      <text:p text:style-name="P18"><text:bookmark text:name="epz_wrapper"/><text:bookmark text:name="epz_wrapper1"/>рассмотрев<text:span text:style-name="T3"> жалобу <text:s/></text:span><text:span text:style-name="T8">ООО «Инфомат» </text:span><text:span text:style-name="T3">от 30.10.2014 № 241 на действия заказчика </text:span><text:span text:style-name="T8">ГАУ «Московский зоопарк»</text:span><text:span text:style-name="T3">, оператора электронной площадки<text:line-break/></text:span><text:span text:style-name="T8">ОАО «ЕЭТП»</text:span><text:span text:style-name="T3"> при проведении </text:span><text:span text:style-name="T9">открытого аукциона в электронной форме </text:span><text:bookmark text:name="epz_wrapper2"/><text:span text:style-name="T9">на право заключения договора на поставку и монтаж входных турникетов для<text:line-break/>ГАУ «Московский зоопарк» по адресу: 123242, Москва, ул. Большая Грузинская, д.1 (извещение № 31401500060) </text:span>в соответствии со статьей 18.1 Федерального закона от 26.07.2006 № 135-ФЗ «О защите конкуренции» (далее - Закона о защите конкуренции)</text:p>
      <text:p text:style-name="P14"/>
      <text:p text:style-name="P28">У С Т А Н О В И Л А:</text:p>
      <text:p text:style-name="P18"/>
      <text:p text:style-name="P18"><text:bookmark text:name="epz_wrapper11"/><text:bookmark text:name="epz_wrapper31"/><text:bookmark text:name="epz_wrapper12"/>В ФАС России поступила жалоба <text:span text:style-name="T8">ООО «Инфомат» (далее - Заявитель)</text:span><text:span text:style-name="T3"> от 30.10.2014 № 241 <text:s/>(вх. от 30.10.2014 №97575/14) на действия заказчика</text:span><text:line-break/><text:span text:style-name="T8">ГАУ «Московский зоопарк» (далее - Заказчик)</text:span><text:span text:style-name="T3">, оператора электронной площадки </text:span><text:span text:style-name="T8">ОАО «ЕЭТП» (далее - Оператор)</text:span><text:span text:style-name="T3"> при проведении </text:span><text:span text:style-name="T9">открытого аукциона в электронной форме </text:span><text:bookmark text:name="epz_wrapper21"/><text:span text:style-name="T9">на право заключения договора на поставку и монтаж входных турникетов для ГАУ «Московский зоопарк» по адресу: 123242, Москва, ул. Большая Грузинская д.1 (извещение № 31401500060)<text:line-break/></text:span>(далее – Аукцион).</text:p>
      <text:p text:style-name="P18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8">Закупочная деятельность Заказчика регламентируется Положением о закупках товаров, работ, услуг для нужд Государственного автономного учреждения города Москвы «Московский государственный зоологический парк», утвержденным приказом от 04.02.2014 № 96 Департамента культуры города Москвы 04.02.2014 <text:s/>(далее – Положение о закупке).</text:p>
      <text:p text:style-name="P17"><text:span text:style-name="T15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10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10"> и </text:span><text:a xlink:type="simple" xlink:href="consultantplus://offline/ref=75AAA6BC569F11C09D9DB456C2D8BDBC66607FA26CE9414595D2313879594F9BF53A808C1B3527D747PEN"><text:span text:style-name="T6">16</text:span></text:a><text:span text:style-name="T10"> статьи 4 Закона о закупках. </text:span></text:p>
      <text:p text:style-name="P14">09.09.2014 на официальном сайте размещено извещение и документация о проведении Аукциона (далее – Извещение, Документация). </text:p>
      <text:p text:style-name="P14">Из жалобы следует, что до указанного в Извещении времени окончания приема заявок (09.10.2014 09:00) Оператор не позволял отправить заявку Заявителю, так как Оператор не обнаружил перечисленные Заявителем денежные средства обеспечения приема заявок. </text:p>
      <text:p text:style-name="P14">Заявитель считает отказ Оператора в допуске к участию в Аукционе незаконным, поскольку Заявителем денежные средства в размере 605 957 рублей 50 копеек, необходимые в качестве обеспечения заявки, перечислены. </text:p>
      <text:p text:style-name="P14">Оператор с доводами жалобы не согласился и указал, что при проведении <text:soft-page-break/>Аукциона действовал в соответствии с требованиями действующего законодательства <text:tab/>Российской Федерации и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<text:s/>№ 7 от 02.10.2014) и Регламентом работы в Автоматизированной системе электронного документооборота<text:line-break/>ОАО «ЕЭТП» от 01.07.2013 (редакция № 3 от 02.10.2014) (далее - Регламент).</text:p>
      <text:p text:style-name="P18"><text:span text:style-name="T3"><text:s/></text:span>Заказчик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Положением о закупке и Документацией.</text:p>
      <text:p text:style-name="P14">Рассмотрев представленные материалы и выслушав пояснения представителей Заказчика, Оператора, Комиссия ФАС России установила следующее. </text:p>
      <text:p text:style-name="P15">В соответствии с Извещением, Документацией дата и время начала проведения Аукциона 16.10.2014 в 10:30, <text:s/>срок окончания подачи заявок на участие в Аукционе 09.10.2014 09:00.</text:p>
      <text:p text:style-name="P14">Согласно извещению для участия в Аукционе требуется обеспечение заявки в размере 605 957 рублей 50 копеек. </text:p>
      <text:p text:style-name="P14">Согласно представленной информации Оператором, 22.09.2014 Заявитель перечислил денежные средства в размере 605 957 рублей 50 копеек для о<text:span text:style-name="T12">беспечения заявки для участия в Аукционе. </text:span></text:p>
      <text:p text:style-name="P15">В соответствии с пунктам 3.5, 3.6 Регламента право использования автоматизированной системы электронного документооборота (Росинвойс) (далее - Система ЭДО) предоставляется Абонентам в соответствии с условиями и тарифами Оператора Системы ЭДО, размещенными на сайте Оператора Системы ЭДО <text:span text:style-name="T13">htt://www.roseltorg.ru/. </text:span><text:span text:style-name="T14">Оператор Системы ЭДО списывает плату за право использования Росинвойс с лицевого счета Абонента в размере, установленном Оператором Системы ЭДО, и перечисляет на счет Оператора с одновременным уменьшением на такую же величину остатка средств на лицевом счете Абонента. Размер платы для Абонента составляет 4750 рублей в год.</text:span></text:p>
      <text:p text:style-name="P15">19.09.2014, 26.09.2014 Оператором направлены уведомления Заявителю о внесении изменений в Регламент, согласно которым с 01.10.2014 право использования Системы ЭДО представляется на платной основе в размере 4750 рублей. </text:p>
      <text:p text:style-name="P16">На основании внесенных изменений в Регламент 02.10.2014 Оператором списаны денежные средства в размере 4750 рублей за неисключительную лицензию на право использованию системы ОАО «ЕЭТП». </text:p>
      <text:p text:style-name="P16">Согласно пункту 3.13 Регламента в случае, если денежных средств для списания платы, указанной в пункте 3.6 Регламента, на лицевом счете Абонента недостаточно, то плата, указанная в пункте 3.6 Регламента, списывается при <text:soft-page-break/>первом пополнении лицевого счета Абонента на сумму, достаточную для списания платы, о чем Заявителю направлено уведомление 03.10.2014. </text:p>
      <text:p text:style-name="P16">В соответствии с пунктом 2.3 Регламента, Регламент является договором присоединения в соответствии со статьей 428 Гражданского кодекса Российской Федерации (далее – ГК РФ).</text:p>
      <text:p text:style-name="P18">Согласно пункту 1 статьи 428 ГК РФ договором присоединения признается договор,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.</text:p>
      <text:p text:style-name="P18">В соответствии с пунктами 2.5, 5.1 Регламента, Регламент является публичной офертой, которую участники процедуры акцептуют посредством прохождения регистрации и аккредитации на электронной площадке оператора, что влечет полное согласие со всеми положениями данного регламента электронной площадки, порождает обязанности его исполнения.</text:p>
      <text:p text:style-name="P14">Согласно пункту 2.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, действующей на момент регистрации и аккредитации на электронной торговой площадке. </text:p>
      <text:p text:style-name="P18">В соответствии с пунктом 24.2.9 Регламента датой перечисления денежных средств в случаях, предусмотренных Регламентом, считается дата списания этих денежных средств со счета Оператора.</text:p>
      <text:p text:style-name="P18"><text:span text:style-name="T3">Согласно пункту </text:span>24.2.10.1 Регламента Оператор зачисляет денежные средства на счёт Заявителя не позднее 6 (шести) часов после получения Оператором информации от кредитной организации о перечислении Заявителем соответствующих денежных средств на счет Оператора. Данные о поступлении денежных средств обновляются Оператором ежедневно по рабочим дням, в 10:00, 12:00, 15:30, 18:00 по времени Оператора, или чаще.</text:p>
      <text:p text:style-name="P16">Согласно представленной информации Оператором, 09.10.2014 в 10:15 на лицевой счет Абонента зачислены денежные средства в размере 5 000 рублей.</text:p>
      <text:p text:style-name="P18"><text:span text:style-name="T8">ООО «Инфомат»</text:span><text:span text:style-name="T8"> аккредитовано на электронной площадке Оператора, тем самым присоединилось к требованиям, установленным Регламентом, что влечет полное согласие Заявителя со всеми положениями данного Регламента электронной площадки, порождает обязанности его исполнения Заявителем.</text:span></text:p>
      <text:p text:style-name="P18">Следовательно, <text:span text:style-name="T8">ООО «Инфомат» </text:span>ознакомлено с требованиями, указанными в Регламенте, в том числе с правилами зачисления денежных средств на счет участников процедуры и должно обеспечить заблаговременное направление денежных средств в порядке, установленном Регламентом.</text:p>
      <text:p text:style-name="P18">Таким образом, при проведении Аукциона Заказчик и Оператор действовали в соответствии с Документацией, Положением и Регламентом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4"><text:soft-page-break/></text:p>
      <text:p text:style-name="P19">РЕШИЛА:</text:p>
      <text:p text:style-name="P18"/>
      <text:p text:style-name="P18"><text:bookmark text:name="epz_wrapper1111"/><text:bookmark text:name="epz_wrapper3111"/><text:bookmark text:name="epz_wrapper1211"/>Признать жалобу <text:span text:style-name="T8">ООО «Инфомат» </text:span><text:span text:style-name="T3">от 30.10.2014 № 241 на действия заказчика </text:span><text:span text:style-name="T8">ГАУ «Московский зоопарк»</text:span><text:span text:style-name="T3">, оператора электронной площадки<text:line-break/></text:span><text:span text:style-name="T8">ОАО «ЕЭТП»</text:span><text:span text:style-name="T3"> при проведении </text:span><text:span text:style-name="T9">открытого аукциона в электронной форме </text:span><text:bookmark text:name="epz_wrapper2211"/><text:span text:style-name="T9">на </text:span><text:span text:style-name="T9">право заключения договора на поставку и монтаж входных турникетов для<text:line-break/>ГАУ «Московский зоопарк» по адресу: 123242, Москва, ул. Большая Грузинская д.1 (извещение № 31401500060)</text:span> необоснованной. </text:p>
      <text:p text:style-name="P18"/>
      <text:p text:style-name="P18">Решение может быть обжаловано в арбитражный суд в течение трех месяцев со дня его вынесения.</text:p>
      <text:p text:style-name="P1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5889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115241(3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958896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5:10:07.33</meta:creation-date>
    <dc:date>2014-11-06T18:20:42.90</dc:date>
    <meta:editing-duration>PT3M54S</meta:editing-duration>
    <meta:editing-cycles>1</meta:editing-cycles>
    <meta:generator>OpenOffice.org/3.4.1$Win32 OpenOffice.org_project/341m1$Build-9593</meta:generator>
    <meta:print-date>2014-11-06T16:03:34.93</meta:print-date>
    <meta:document-statistic meta:table-count="0" meta:image-count="1" meta:object-count="0" meta:page-count="5" meta:paragraph-count="43" meta:word-count="1319" meta:character-count="10140"/>
    <meta:user-defined meta:name="Поле 1"/>
    <meta:user-defined meta:name="Поле 2"/>
    <meta:user-defined meta:name="Поле 3"/>
    <meta:user-defined meta:name="Поле 4"/>
  </office:meta>
</office:document-meta>
</file>