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2C9C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3" style:family="paragraph" style:parent-style-name="Text_20_body">
      <style:paragraph-properties fo:margin-left="9.24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4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4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6206f9-3718-4892-86c5-fedbf33aa250" text:name="BossProviderVariable"/>
      </text:user-field-decls>
      <text:p text:style-name="P15"/>
      <text:p text:style-name="P9"/>
      <text:p text:style-name="P9"/>
      <text:p text:style-name="P9"/>
      <text:p text:style-name="P9"/>
      <text:p text:style-name="P9">РЕШЕНИЕ № 223ФЗ-126/14</text:p>
      <text:p text:style-name="P8"><text:span text:style-name="T1">по результатам рассмотрения жалобы ООО «Альянс-Пром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/>
      <text:p text:style-name="P8"> </text:p>
      <text:p text:style-name="P4"><text:span text:style-name="T2">29</text:span>.<text:span text:style-name="T2">10</text:span>.2014 г.                                                       <text:s text:c="8"/>                                     г. Москва</text:p>
      <text:p text:style-name="P4"/>
      <text:p text:style-name="P7"><text:span text:style-name="T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/text:span><text:span text:style-name="T7">&lt;...&gt;</text:span></text:p>
      <text:p text:style-name="P10"/>
      <text:p text:style-name="P7"><text:span text:style-name="T3">рассмотрев жалобу </text:span>ООО «Альянс-Пром»<text:span text:style-name="T3"> от </text:span>23.10.2014 № АПР-083<text:span text:style-name="T3">, направленную письмом Приморского УФАС России от 24.10.2014 № 10464/08, на действия </text:span>заказчика ОАО «Изумруд»<text:span text:style-name="T3">, оператора электронной торговой площадки «ОТС-тендер» ЗАО «Внебирживые рынки» при проведении </text:span>открытого аукциона в электронной форме на право заключения договора на поставку машины литья под давлением для цветных металлов (извещение<text:line-break/>№ 31401528753) <text:span text:style-name="T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7"><text:bookmark text:name="epz_wrapper"/> </text:p>
      <text:p text:style-name="P11">У С Т А Н О В И Л А:</text:p>
      <text:p text:style-name="P7"> </text:p>
      <text:p text:style-name="P7"><text:span text:style-name="T3">В ФАС России поступила жалоба </text:span>ООО «Альянс-Пром»<text:line-break/><text:span text:style-name="T3">(далее – Заявитель) (вх. № 97291-ЭП/14 от 24.10.2014) на действия заказчика </text:span>ОАО «Изумруд»<text:span text:style-name="T3"> (далее – Заказчик), оператора электронной торговой площадки «ОТС-тендер» ЗАО «Внебирживые рынки» (далее – ЭТП, Оператор ЭТП) при проведении открытого </text:span>аукциона в электронной форме на право заключения договора на поставку машины литья под давлением для цветных металлов (извещение № 31401528753) <text:span text:style-name="T3">(далее – Аукцион).</text:span></text:p>
      <text:p text:style-name="P7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7">Закупочная деятельность Заказчика регламентируется положением о порядке осуществления закупок товаров, работ, услуг ОАО «Изумруд», утвержденным решением совета директоров ОАО «Изумруд»<text:span text:style-name="T3"> </text:span>(протокол от 29.12.2012 г. № 6) (далее – Положение).</text:p>
      <text:p text:style-name="P12"><text:span text:style-name="T5">Вопросы, связанные с информационно-техническим обеспечением проведения Оператором ЭТП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4">http://otc.ru/tender</text:span></text:a><text:span text:style-name="T5">, регулируется Регламентом работы электронной площадки «</text:span><text:span text:style-name="T6">O</text:span><text:span text:style-name="T5">Т</text:span><text:span text:style-name="T6">C</text:span><text:span text:style-name="T5">-</text:span><text:span text:style-name="T6">TENDER</text:span><text:span text:style-name="T5">» ЗАО «Внебиржевые рынки» в процессе проведения корпоративных закупок товаров, работ, услуг, утвержденным решением Генерального директора ЗАО «Внебиржевые рынки» № 01 от 06.02.2014 (далее – Регламент).</text:span></text:p>
      <text:p text:style-name="P12"><text:span text:style-name="T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4">частями 15</text:span></text:a><text:span text:style-name="T5"> и </text:span><text:a xlink:type="simple" xlink:href="consultantplus://offline/ref=75AAA6BC569F11C09D9DB456C2D8BDBC66607FA26CE9414595D2313879594F9BF53A808C1B3527D747PEN"><text:span text:style-name="T4">16</text:span></text:a><text:span text:style-name="T5"> статьи 4 Закона о закупках. </text:span></text:p>
      <text:p text:style-name="P7"><text:span text:style-name="T3">19.09.2014 на официальном сайте размещено извещение и документация о проведении Аукциона (далее – Извещение,</text:span><text:span text:style-name="T3"> </text:span><text:span text:style-name="T3">Документация).</text:span></text:p>
      <text:p text:style-name="P10">Согласно пунктам 18, 19 Извещения:</text:p>
      <text:p text:style-name="P10">- дата и время проведения Аукциона 22.10.2014 в 16:00 (время местное);</text:p>
      <text:p text:style-name="P7"><text:span text:style-name="T3">- дата</text:span><text:span text:style-name="T3"> </text:span><text:span text:style-name="T3">подведения итогов Аукциона 23.10.2014г. в 17:00 (время местное).</text:span></text:p>
      <text:p text:style-name="P7"/>
      <text:p text:style-name="P7">Из жалобы следует, что 22.10.2014 в 09:00 (по московскому времени) начался Аукцион. В ходе проведения Аукциона 22.10.2014 в 10:08 (по московскому времени) <text:span text:style-name="T3">по причине технического сбоя на ЭТП Заявитель не смог </text:span><text:soft-page-break/><text:span text:style-name="T3">подать ценовое предложение. </text:span></text:p>
      <text:p text:style-name="P7">Таким образом, Заявитель требует признать действия Оператора ЭТП и Заказчика при проведении Аукциона не соответствующими нормам действующего законодательства, а результаты Аукциона недействительными.</text:p>
      <text:p text:style-name="P7">Представитель Оператора ЭТП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/text:p>
      <text:p text:style-name="P10">Рассмотрев представленные материалы и выслушав пояснения представителя Оператора ЭТП, Комиссия ФАС России установила следующее. </text:p>
      <text:p text:style-name="P10">Согласно пункту 7 Извещения начальная (максимальная) цена договора: 10 672 682,4 (Десять миллионов шестьсот семьдесят две тысячи шестьсот восемьдесят два рубля 40 копеек), в том числе НДС.</text:p>
      <text:p text:style-name="P7">Согласно Протоколу рассмотрения заявок от 17.10.2014 № ИЗ-13-14-01 допуск к участию в Аукционе получили 3 претендент<text:span text:style-name="T9">а</text:span>, в том числе<text:line-break/>ООО «Альянс-Пром».</text:p>
      <text:p text:style-name="P7">Согласно Протоколу подведения итогов от 22.10.2014 № ИЗ-13-14-02 по результатам проведения Аукциона признан победителем участник ООО «СПМК «ОЛДЭНГ», сделавший ценовое предложение 22.10.2014 в 10:02 в размере 8 858 326,41 рублей. </text:p>
      <text:p text:style-name="P7">По результатам Аукциона Заявителю присвоен №3, сделавший ценовое предложение 22.10.2014 в 09:45 в размере 9 391 960,52 рублей.</text:p>
      <text:p text:style-name="P12"><text:span text:style-name="T8">Представителем Оператора ЭТП представлена информация о ценовых предложениях участников закупочных процедур в электронной форме, проводимых на электронной площадке </text:span><text:span text:style-name="T5">в сети «Интернет»: </text:span><text:a xlink:type="simple" xlink:href="http://otc.ru/tender"><text:span text:style-name="T4">http://otc.ru/tender</text:span></text:a><text:span text:style-name="T8"> 22.10.2014, времени поступления каждого ценового предложения 22.10.2014. Согласно представленной Оператором ЭТП информации технические неполадки, которые могли привести к проблемам доступа к функционалу электронной площадки </text:span><text:span text:style-name="T5">в сети «Интернет»: </text:span><text:a xlink:type="simple" xlink:href="http://otc.ru/tender"><text:span text:style-name="T4">http://otc.ru/tender</text:span></text:a><text:span text:style-name="T8"> и размещения информации на ЭТП 22.10.2014 зафиксированы не были. </text:span></text:p>
      <text:p text:style-name="P7">Также согласно пояснениям Оператора ЭТП трудности, возникшие у Заявителя при подаче ценового предложения не имеют отношения к работе функционала электронной площадки, так как 22.10.2014 другими участниками успешно поданы ценовые предложения на участие в Аукционе.</text:p>
      <text:p text:style-name="P12"><text:span text:style-name="T8">Согласно представленным в составе жалобы Заявителем скриншотам экрана персонального компьютера, в 10:08; 10:09; 10:10; 10:11 при загрузке функционала электронной площадки </text:span><text:span text:style-name="T5">в сети «Интернет» </text:span><text:a xlink:type="simple" xlink:href="http://otc.ru/tender"><text:span text:style-name="T4">http://otc.ru/tender</text:span></text:a><text:span text:style-name="T8">, на экране появляются информационные окна с сообщением об ошибках. При этом в данных скриншотах экрана персонального компьютера не указана дата.</text:span></text:p>
      <text:p text:style-name="P7"><text:span text:style-name="T3">Иного документального подтверждения </text:span>наличия технического сбоя на электронной площадке ЭТП, <text:span text:style-name="T3">который мог привести к проблемам доступа и подачи ценовых предложений, </text:span>Заявителем не представлено.</text:p>
      <text:p text:style-name="P7"><text:soft-page-break/><text:span text:style-name="T3">Таким образом, довод Заявителя </text:span>в части ограничения его права при подаче ценового предложения<text:span text:style-name="T3"> по причине технического сбоя на </text:span>электронной площадке ЭТП<text:span text:style-name="T3">, не нашел своего подтверждения.</text:span></text:p>
      <text:p text:style-name="P7">На основании вышеизложенного и в соответствии с частью 20 статьи 18.1 Закона о защите конкуренции Комиссия ФАС России</text:p>
      <text:p text:style-name="P7">   </text:p>
      <text:p text:style-name="P8">РЕШИЛА:</text:p>
      <text:p text:style-name="P7"> </text:p>
      <text:p text:style-name="P7">Признать жалобу ООО «Альянс-Пром»<text:span text:style-name="T3"> от </text:span>23.10.2014 № АПР-083 заказчика ОАО «Изумруд»<text:span text:style-name="T3">, оператора электронной торговой площадки<text:line-break/>«ОТС-тендер» ЗАО «Внебирживые рынки» при проведении </text:span>открытого аукциона в электронной форме на право заключения договора на поставку машины литья под давлением для цветных металлов (извещение<text:line-break/>№ 31401528753) необоснованной.</text:p>
      <text:p text:style-name="P7"> </text:p>
      <text:p text:style-name="P4">Решение может быть обжаловано в арбитражный суд в течение трех месяцев со дня его вынесения.</text:p>
      <text:p text:style-name="P7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2C9C6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062C9C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20:09:04.60</meta:creation-date>
    <dc:date>2014-11-06T18:22:56.84</dc:date>
    <meta:editing-duration>PT2M23S</meta:editing-duration>
    <meta:editing-cycles>1</meta:editing-cycles>
    <meta:generator>OpenOffice.org/3.4.1$Win32 OpenOffice.org_project/341m1$Build-9593</meta:generator>
    <meta:print-date>2014-10-30T12:28:14.38</meta:print-date>
    <meta:document-statistic meta:table-count="0" meta:image-count="1" meta:object-count="0" meta:page-count="4" meta:paragraph-count="43" meta:word-count="1016" meta:character-count="7871"/>
    <meta:user-defined meta:name="Поле 1"/>
    <meta:user-defined meta:name="Поле 2"/>
    <meta:user-defined meta:name="Поле 3"/>
    <meta:user-defined meta:name="Поле 4"/>
  </office:meta>
</office:document-meta>
</file>