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FB73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background-color="#ffffff"/>
    </style:style>
    <style:style style:name="T10" style:family="text">
      <style:text-properties style:font-name="Times New Roman" fo:background-color="#ffffff" style:font-size-asian="14pt" style:font-size-complex="14pt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1b8552-39b4-4459-87cc-6b7668a5144b" text:name="BossProviderVariable"/>
      </text:user-field-decls>
      <text:p text:style-name="P23"/>
      <text:p text:style-name="P16"/>
      <text:p text:style-name="P16"/>
      <text:h text:style-name="P21" text:outline-level="3">ОПРЕДЕЛЕНИЕ</text:h>
      <text:p text:style-name="P17">о назначении времени и места рассмотрения дела</text:p>
      <text:p text:style-name="P7"><text:span text:style-name="T11">об административном правонарушении </text:span><text:span text:style-name="T4">№ К-309/14/АК160-14</text:span></text:p>
      <text:p text:style-name="P7"/>
      <text:p text:style-name="P10">«31» октября 2014 <text:s text:c="90"/>Москва</text:p>
      <text:p text:style-name="P18"><text:tab/></text:p>
      <text:p text:style-name="P19"><text:span text:style-name="T11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7.08.2014 по делу </text:span><text:span text:style-name="T4">№ К-309/14/АК160-14</text:span><text:span text:style-name="T7"> </text:span><text:span text:style-name="T11">в отношении заместителя </text:span><text:span text:style-name="T5">председателя Фонда социального страхования РФ</text:span><text:span text:style-name="T6"> Ревякина Александра Вячеславовича</text:span><text:span text:style-name="T8">, </text:span><text:span text:style-name="T11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1">ОПРЕДЕЛИЛ:</text:p>
      <text:p text:style-name="P12"><text:span text:style-name="T11"><text:tab/>Назначить дело об административном правонарушении <text:s text:c="54"/></text:span><text:span text:style-name="T4">№ К-309/14/АК160-14</text:span><text:span text:style-name="T7"> </text:span><text:span text:style-name="T11">в отношении <text:s/>заместителя </text:span><text:span text:style-name="T5">председателя Фонда социального страхования РФ</text:span><text:span text:style-name="T6"> Ревякина Александра Вячеславовича</text:span><text:span text:style-name="T3">, </text:span><text:span text:style-name="T11">к рассмотрению на </text:span><text:span text:style-name="T13">07 ноября</text:span><text:span text:style-name="T12"> 2014 в 11 часов 00 минут</text:span><text:span text:style-name="T11"> по адресу: г.Москва, ул.Садовая Кудринская, д.11, каб. 246-1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FB73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EFB73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6:29:30.90</meta:creation-date>
    <dc:date>2014-11-06T18:24:49.97</dc:date>
    <meta:editing-duration>PT52S</meta:editing-duration>
    <meta:editing-cycles>1</meta:editing-cycles>
    <meta:generator>OpenOffice.org/3.4.1$Win32 OpenOffice.org_project/341m1$Build-9593</meta:generator>
    <meta:print-date>2014-10-31T16:31:22.11</meta:print-date>
    <meta:document-statistic meta:table-count="0" meta:image-count="1" meta:object-count="0" meta:page-count="1" meta:paragraph-count="13" meta:word-count="170" meta:character-count="1574"/>
    <meta:user-defined meta:name="Поле 1"/>
    <meta:user-defined meta:name="Поле 2"/>
    <meta:user-defined meta:name="Поле 3"/>
    <meta:user-defined meta:name="Поле 4"/>
  </office:meta>
</office:document-meta>
</file>