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ABC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8.255cm" fo:margin-right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073a5-a943-430b-9a63-f9ccbd79e6b2" text:name="BossProviderVariable"/>
      </text:user-field-decls>
      <text:p text:style-name="P22"/>
      <text:p text:style-name="P15"/>
      <text:p text:style-name="P15"/>
      <text:p text:style-name="P15"/>
      <text:p text:style-name="P15"/>
      <text:h text:style-name="P20" text:outline-level="3">ОПРЕДЕЛЕНИЕ</text:h>
      <text:p text:style-name="P16">о назначении времени и места рассмотрения дела</text:p>
      <text:p text:style-name="P7"><text:span text:style-name="T9">об административном правонарушении </text:span><text:span text:style-name="T6">№ АК323-14</text:span></text:p>
      <text:p text:style-name="P7"/>
      <text:p text:style-name="P10">«31» октября 2014 <text:s text:c="90"/>Москва</text:p>
      <text:p text:style-name="P17"><text:tab/></text:p>
      <text:p text:style-name="P18"><text:span text:style-name="T9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2.09.2014 по делу </text:span><text:span text:style-name="T6">№ АК323-14</text:span><text:span text:style-name="T8"> </text:span><text:span text:style-name="T9">в отношении </text:span><text:span text:style-name="T7">начальника Сибирского регионального центра МЧС России Светельского Владимира Николаевича</text:span><text:span text:style-name="T3">, </text:span><text:span text:style-name="T9">по признакам состава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1">ОПРЕДЕЛИЛ:</text:p>
      <text:p text:style-name="P11"/>
      <text:p text:style-name="P12"><text:span text:style-name="T9"><text:tab/>Назначить дело об административном правонарушении <text:s text:c="54"/></text:span><text:span text:style-name="T6">№ АК323-14</text:span><text:span text:style-name="T8"> </text:span><text:span text:style-name="T9">в отношении <text:s/></text:span><text:span text:style-name="T7">начальника Сибирского регионального центра МЧС России Светельского Владимира Николаевича</text:span><text:span text:style-name="T5">, </text:span><text:span text:style-name="T9">к рассмотрению на </text:span><text:span text:style-name="T11">11 ноября</text:span><text:span text:style-name="T10"> 2014 в 10 часов 30 минут</text:span><text:span text:style-name="T9"> по адресу: г.Москва, ул.Садовая Кудринская, д.11, каб. 246-1.</text:span></text:p>
      <text:p text:style-name="P6"><text:tab/>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9AB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9ABC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7:03:27.69</meta:creation-date>
    <dc:date>2014-11-06T18:26:08.17</dc:date>
    <meta:editing-duration>PT52S</meta:editing-duration>
    <meta:editing-cycles>1</meta:editing-cycles>
    <meta:generator>OpenOffice.org/3.4.1$Win32 OpenOffice.org_project/341m1$Build-9593</meta:generator>
    <meta:print-date>2014-10-31T17:04:40.56</meta:print-date>
    <meta:document-statistic meta:table-count="0" meta:image-count="1" meta:object-count="0" meta:page-count="1" meta:paragraph-count="13" meta:word-count="170" meta:character-count="1541"/>
    <meta:user-defined meta:name="Поле 1"/>
    <meta:user-defined meta:name="Поле 2"/>
    <meta:user-defined meta:name="Поле 3"/>
    <meta:user-defined meta:name="Поле 4"/>
  </office:meta>
</office:document-meta>
</file>