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39D9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text-indent="1.27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811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3">
      <style:paragraph-properties fo:text-align="center" style:justify-single-word="false"/>
      <style:text-properties style:font-name="Times New Roman"/>
    </style:style>
    <style:style style:name="P22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23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P24" style:family="paragraph" style:parent-style-name="Text_20_body">
      <style:paragraph-properties fo:margin-top="0cm" fo:margin-bottom="0cm"/>
      <style:text-properties style:font-name="Times New Roman"/>
    </style:style>
    <style:style style:name="P25" style:family="paragraph" style:parent-style-name="Text_20_body">
      <style:paragraph-properties fo:text-align="justify" style:justify-single-word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language="en" fo:country="US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db2f08-1a22-4c0e-8e63-9541b871016d" text:name="BossProviderVariable"/>
      </text:user-field-decls>
      <text:p text:style-name="P22"> </text:p>
      <text:p text:style-name="P8"/>
      <text:h text:style-name="P21" text:outline-level="3">ОПРЕДЕЛЕНИЕ</text:h>
      <text:p text:style-name="P14">о назначении времени и места рассмотрения дела</text:p>
      <text:p text:style-name="P14">об административном правонарушении №К-2509/13/АК350-14</text:p>
      <text:p text:style-name="P13"> </text:p>
      <text:p text:style-name="P5"> </text:p>
      <text:p text:style-name="P4">«<text:span text:style-name="T5">05</text:span>» <text:span text:style-name="T8">ноября </text:span>2014                                                                                        <text:s text:c="3"/>  Москва</text:p>
      <text:p text:style-name="P3"> </text:p>
      <text:p text:style-name="P3"> </text:p>
      <text:p text:style-name="P11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  возбужденного определением </text:span><text:span text:style-name="T4">19.09.2014 № К‑2509/13/АК350-14 в отношении члена аукционной комиссии Министерства финансов Российской Федерации Тумасяна Максима Владимировича</text:span><text:span text:style-name="T1">, по факту нарушения части 5 статьи 41.9 </text:span><text:span text:style-name="T4">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</text:span><text:span text:style-name="T1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2">руководствуясь пунктом 1 части 1 статьи 29.1 КоАП,</text:p>
      <text:p text:style-name="P6"> </text:p>
      <text:p text:style-name="P6"><text:span text:style-name="T1">ОПРЕДЕЛИЛ:</text:span> </text:p>
      <text:p text:style-name="P10">Назначить дело об административном правонарушении №К‑2509/13/АК350-14 в отношении <text:span text:style-name="T3">члена аукционной комиссии Министерства финансов Российской Федерации Тумасяна Максима Владимировича </text:span>к рассмотрению на <text:span text:style-name="T7">0</text:span>7<text:span text:style-name="T6"> ноября 2014 в 10 часов 30 минут</text:span> по адресу: г. Москва, ул. Садовая Кудринская, д. 11, каб. 246-1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span text:style-name="T2"> </text:span></text:p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39D9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239D9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09:41:16.44</meta:creation-date>
    <dc:date>2014-11-06T18:27:03.18</dc:date>
    <meta:editing-duration>PT28S</meta:editing-duration>
    <meta:editing-cycles>1</meta:editing-cycles>
    <meta:generator>OpenOffice.org/3.4.1$Win32 OpenOffice.org_project/341m1$Build-9593</meta:generator>
    <meta:print-date>2014-11-05T09:50:00.91</meta:print-date>
    <meta:document-statistic meta:table-count="0" meta:image-count="1" meta:object-count="0" meta:page-count="2" meta:paragraph-count="18" meta:word-count="198" meta:character-count="1733"/>
    <meta:user-defined meta:name="Поле 1"/>
    <meta:user-defined meta:name="Поле 2"/>
    <meta:user-defined meta:name="Поле 3"/>
    <meta:user-defined meta:name="Поле 4"/>
  </office:meta>
</office:document-meta>
</file>