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2CB6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11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Heading_20_3">
      <style:paragraph-properties fo:text-align="center" style:justify-single-word="false"/>
      <style:text-properties style:font-name="Times New Roman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>
      <style:text-properties style:font-name="Times New Roman" fo:font-size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"/>
    </style:style>
    <style:style style:name="P16" style:family="paragraph" style:parent-style-name="Text_20_body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text-indent="1.27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24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25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 style:font-name-asian="Times New Roman CYR1" style:font-name-complex="Times New Roman CYR"/>
    </style:style>
    <style:style style:name="T3" style:family="text">
      <style:text-properties fo:color="#000000" fo:font-size="14pt"/>
    </style:style>
    <style:style style:name="T4" style:family="text">
      <style:text-properties fo:font-size="14pt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70010e-f89f-4df7-8f3c-9879e41a27d4" text:name="BossProviderVariable"/>
      </text:user-field-decls>
      <text:p text:style-name="P24"> </text:p>
      <text:p text:style-name="P17"> </text:p>
      <text:p text:style-name="P17"> </text:p>
      <text:p text:style-name="P17"/>
      <text:h text:style-name="P10" text:outline-level="3">ОПРЕДЕЛЕНИЕ</text:h>
      <text:p text:style-name="P21">о назначении времени и места рассмотрения дела</text:p>
      <text:p text:style-name="P21">об административном правонарушении №К-2509/13/АК347-14</text:p>
      <text:p text:style-name="P20"> </text:p>
      <text:p text:style-name="P13"> </text:p>
      <text:p text:style-name="P12">«<text:span text:style-name="T6">05</text:span>» <text:span text:style-name="T5">ноября </text:span>2014                                                                                        <text:s text:c="3"/>  Москва</text:p>
      <text:p text:style-name="P11"> </text:p>
      <text:p text:style-name="P11"> </text:p>
      <text:p text:style-name="P22"><text:span text:style-name="T4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  возбужденного определением </text:span><text:span text:style-name="T3">19.09.2014 № К‑2509/13/АК347-14 в отношении члена аукционной комиссии Министерства финансов Российской Федерации Троценко Светланы Анатольевны</text:span><text:span text:style-name="T4">, по факту нарушения части 5 статьи 41.9 </text:span><text:span text:style-name="T3">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23">руководствуясь пунктом 1 части 1 статьи 29.1 КоАП,</text:p>
      <text:p text:style-name="P15"> </text:p>
      <text:p text:style-name="P15"><text:span text:style-name="T4">ОПРЕДЕЛИЛ:</text:span> </text:p>
      <text:p text:style-name="P19">Назначить дело об административном правонарушении №К‑2509/13/АК347-14 в отношении <text:span text:style-name="T1">члена аукционной комиссии Министерства финансов Российской Федерации </text:span><text:span text:style-name="T2">Троценко Светланы Анатольевны</text:span><text:span text:style-name="T1"> </text:span>к рассмотрению на <text:span text:style-name="T8">0</text:span>7<text:span text:style-name="T7"> ноября 2014 в 10 часов 40 минут</text:span> по адресу: г. Москва, ул. Садовая Кудринская, д. 11, каб. 246-1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4"> </text:p>
      <text:p text:style-name="P1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2CB6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A2CB6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09:55:43.27</meta:creation-date>
    <dc:date>2014-11-06T18:29:32.55</dc:date>
    <meta:editing-duration>PT20S</meta:editing-duration>
    <meta:editing-cycles>1</meta:editing-cycles>
    <meta:generator>OpenOffice.org/3.4.1$Win32 OpenOffice.org_project/341m1$Build-9593</meta:generator>
    <meta:print-date>2014-11-05T09:57:11.99</meta:print-date>
    <meta:document-statistic meta:table-count="0" meta:image-count="1" meta:object-count="0" meta:page-count="2" meta:paragraph-count="21" meta:word-count="198" meta:character-count="1734"/>
    <meta:user-defined meta:name="Поле 1"/>
    <meta:user-defined meta:name="Поле 2"/>
    <meta:user-defined meta:name="Поле 3"/>
    <meta:user-defined meta:name="Поле 4"/>
  </office:meta>
</office:document-meta>
</file>