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5255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2" style:family="paragraph" style:parent-style-name="Heading_20_3">
      <style:paragraph-properties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left="8.811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5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e703d-0a81-4842-9534-77b54198a1ca" text:name="BossProviderVariable"/>
      </text:user-field-decls>
      <text:p text:style-name="P24"> </text:p>
      <text:p text:style-name="P9"> </text:p>
      <text:p text:style-name="P9"> </text:p>
      <text:p text:style-name="P9"/>
      <text:h text:style-name="P22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№К-2509/13/АК346-14</text:p>
      <text:p text:style-name="P12"> </text:p>
      <text:p text:style-name="P5"> </text:p>
      <text:p text:style-name="P4">«<text:span text:style-name="T1">05</text:span>» <text:span text:style-name="T2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3"> </text:p>
      <text:p text:style-name="P3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  возбужденного определением </text:span><text:span text:style-name="T5">19.09.2014 № К‑2509/13/АК346-14 в отношении члена аукционной комиссии Министерства финансов Российской Федерации </text:span><text:span text:style-name="T7">Трапезниковой Натальи Викторовны</text:span><text:span text:style-name="T3">, по факту нарушения части 5 статьи 41.9 </text:span><text:span text:style-name="T5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5">руководствуясь пунктом 1 части 1 статьи 29.1 КоАП,</text:p>
      <text:p text:style-name="P7"> </text:p>
      <text:p text:style-name="P7"><text:span text:style-name="T3">ОПРЕДЕЛИЛ:</text:span> </text:p>
      <text:p text:style-name="P11">Назначить дело об административном правонарушении №К‑2509/13/АК346-14 в отношении <text:span text:style-name="T4">члена аукционной комиссии Министерства финансов Российской Федерации </text:span><text:span text:style-name="T6">Трапезниковой Натальи Викторовны</text:span><text:span text:style-name="T4"> </text:span>к рассмотрению на <text:span text:style-name="T9">0</text:span>7<text:span text:style-name="T8"> ноября 2014 в 10 часов 45 минут</text:span> по адресу: г. Москва, ул. Садовая Кудринская, д. 11, каб. 246-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6"> </text:p>
      <text:p text:style-name="P8"> 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525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85255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0:04:25.74</meta:creation-date>
    <dc:date>2014-11-06T18:30:35.07</dc:date>
    <meta:editing-duration>PT22S</meta:editing-duration>
    <meta:editing-cycles>1</meta:editing-cycles>
    <meta:generator>OpenOffice.org/3.4.1$Win32 OpenOffice.org_project/341m1$Build-9593</meta:generator>
    <meta:print-date>2014-11-05T10:06:18.70</meta:print-date>
    <meta:document-statistic meta:table-count="0" meta:image-count="1" meta:object-count="0" meta:page-count="2" meta:paragraph-count="22" meta:word-count="198" meta:character-count="1741"/>
    <meta:user-defined meta:name="Поле 1"/>
    <meta:user-defined meta:name="Поле 2"/>
    <meta:user-defined meta:name="Поле 3"/>
    <meta:user-defined meta:name="Поле 4"/>
  </office:meta>
</office:document-meta>
</file>