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E99A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  <style:text-properties style:font-name="Times New Roman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text-properties style:font-name="Times New Roman" fo:font-size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.011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811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23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font-name="Times New Roman CYR" fo:font-size="14pt" style:font-name-asian="Times New Roman CYR1" style:font-size-asian="14pt" style:font-name-complex="Times New Roman CYR" style:font-size-complex="14pt"/>
    </style:style>
    <style:style style:name="T7" style:family="text">
      <style:text-properties fo:color="#000000" style:font-name="Times New Roman CYR" style:font-name-asian="Times New Roman CYR1" style:font-name-complex="Times New Roman CYR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91bf56-5136-4784-a10e-31a10af04299" text:name="BossProviderVariable"/>
      </text:user-field-decls>
      <text:p text:style-name="P22"> </text:p>
      <text:p text:style-name="P10"> </text:p>
      <text:p text:style-name="P10"/>
      <text:h text:style-name="P3" text:outline-level="3">ОПРЕДЕЛЕНИЕ</text:h>
      <text:p text:style-name="P13">о назначении времени и места рассмотрения дела</text:p>
      <text:p text:style-name="P13">об административном правонарушении №К-2509/13/АК392-14</text:p>
      <text:p text:style-name="P12"> </text:p>
      <text:p text:style-name="P6"> </text:p>
      <text:p text:style-name="P5">«<text:span text:style-name="T1">05</text:span>» <text:span text:style-name="T2">ноября </text:span>2014                                                                                        <text:s text:c="3"/>  Москва</text:p>
      <text:p text:style-name="P9"> </text:p>
      <text:p text:style-name="P9"> <text:tab/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  возбужденного протоколом 17</text:span><text:span text:style-name="T5">.10.2014 № К‑2509/13/АК392-14 в отношении н</text:span><text:span text:style-name="T6">ачальника отдела организации государственных закупок Административного департамента Министерства финансов Российской Федерации </text:span><text:span text:style-name="T8">Тумасяна Максима Владимировича</text:span><text:span text:style-name="T6"> </text:span><text:span text:style-name="T3">по факту нарушения пункта 1 части 3 статьи 41.6 и части 2 статьи 19.1 </text:span><text:span text:style-name="T5">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  правонарушениях (далее – КоАП РФ),</text:span></text:p>
      <text:p text:style-name="P14">руководствуясь пунктом 1 части 1 статьи 29.1 КоАП,</text:p>
      <text:p text:style-name="P8"> </text:p>
      <text:p text:style-name="P8"><text:span text:style-name="T3">ОПРЕДЕЛИЛ:</text:span> </text:p>
      <text:p text:style-name="P11">Назначить дело об административном правонарушении №К‑2509/13/АК392-14 в отношении <text:span text:style-name="T7">начальника отдела организации государственных закупок Административного департамента Министерства финансов Российской Федерации Тумасяна Максима Владимировича</text:span><text:span text:style-name="T4"> </text:span>к рассмотрению на <text:span text:style-name="T10">0</text:span>7<text:span text:style-name="T9"> ноября 2014 в 10 часов 50 минут</text:span> по адресу: г. Москва, ул. Садовая Кудринская, д. 11, каб. 246-1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soft-page-break/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E99A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_3f__3f__3f__3f__3f__3f__3f__3f__20__3f__3f__3f__3f__3f_" style:display-name="???????? ?????" style:family="paragraph" style:parent-style-name="_3f__3f__3f__3f__3f__3f__3f_">
      <style:paragraph-properties fo:margin-top="0cm" fo:margin-bottom="0.212cm" fo:hyphenation-ladder-count="no-limit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6E99A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0:08:08.82</meta:creation-date>
    <dc:date>2014-11-06T18:31:30.04</dc:date>
    <meta:editing-duration>PT19S</meta:editing-duration>
    <meta:editing-cycles>1</meta:editing-cycles>
    <meta:generator>OpenOffice.org/3.4.1$Win32 OpenOffice.org_project/341m1$Build-9593</meta:generator>
    <meta:print-date>2014-11-05T10:14:22.56</meta:print-date>
    <meta:document-statistic meta:table-count="0" meta:image-count="1" meta:object-count="0" meta:page-count="2" meta:paragraph-count="19" meta:word-count="213" meta:character-count="1884"/>
    <meta:user-defined meta:name="Поле 1"/>
    <meta:user-defined meta:name="Поле 2"/>
    <meta:user-defined meta:name="Поле 3"/>
    <meta:user-defined meta:name="Поле 4"/>
  </office:meta>
</office:document-meta>
</file>