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7A3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0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9.287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2" fo:font-size="14pt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fo:font-size="14pt"/>
    </style:style>
    <style:style style:name="P30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1.512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cm"/>
        </style:tab-stops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2.223cm"/>
        </style:tab-stops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9.287cm" fo:margin-right="0cm" fo:margin-top="0cm" fo:margin-bottom="0cm" fo:text-indent="0cm" style:auto-text-indent="false" style:page-number="auto"/>
      <style:text-properties fo:color="#000000" fo:font-size="14pt"/>
    </style:style>
    <style:style style:name="P43" style:family="paragraph" style:parent-style-name="Standard">
      <style:paragraph-properties fo:margin-left="9.287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top="0cm" fo:margin-bottom="0cm"/>
      <style:text-properties fo:color="#000000" style:font-name="Times New Roman1" fo:font-size="10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underline-style="none" style:text-blinking="false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size-complex="14pt"/>
    </style:style>
    <style:style style:name="T16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size-asian="14pt" style:font-name-complex="Times New Roman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text-line-through-style="none" style:text-underline-style="none" style:text-blinking="false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size-asian="14pt" style:font-weight-asian="normal" style:font-size-complex="14pt" style:font-weight-complex="normal"/>
    </style:style>
    <style:style style:name="T3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d6fe80-ca41-44c2-8778-9a13c8a9f389" text:name="BossProviderVariable"/>
      </text:user-field-decls>
      <text:p text:style-name="P42"/>
      <text:p text:style-name="P10"/>
      <text:p text:style-name="P43"/>
      <text:p text:style-name="P14"/>
      <text:p text:style-name="P14"/>
      <text:p text:style-name="P14"/>
      <text:p text:style-name="P14"/>
      <text:p text:style-name="P14">ОПРЕДЕЛЕНИЕ</text:p>
      <text:p text:style-name="P14">о продлении срока проведения административного</text:p>
      <text:p text:style-name="P14">расследования по делу об административном</text:p>
      <text:p text:style-name="P15"><text:span text:style-name="T11">правонарушении</text:span> <text:span text:style-name="T18">№ </text:span><text:span text:style-name="T30"><text:s/>4-9.15-595/00-21-14</text:span></text:p>
      <text:p text:style-name="P21"/>
      <text:p text:style-name="P21"/>
      <text:p text:style-name="P22">«6» ноября 2014 г. <text:s text:c="88"/>г. Москва</text:p>
      <text:p text:style-name="Standard"/>
      <text:p text:style-name="Standard"/>
      <text:p text:style-name="P27"><text:span text:style-name="T22">Я, </text:span><text:span text:style-name="T23">начальник отдела анализа и методологии правоприменительной практики Управления <text:s/>контроля электроэнергетики ФАС России Басова Татьяна Сергеевна,</text:span><text:span text:style-name="T14"> рассмотрев акт осмотра Интернет-сайта от 09.07.2014 в отношении Общества с ограниченной ответственностью «ЭнергоХолдинг» (далее по тексту - ООО «ЭнергоХолдинг») (юридический адрес: 101100</text:span><text:span text:style-name="T3">, г. Москва, ул. Макаренко, д. 5/16, стр. 1Б, офис 305</text:span><text:span text:style-name="T14">, дата регистрации в качестве юридического лица: 16.08.2010, ОГРН 1107746643840, ИНН 7701887224, КПП 770101001) и иные материалы в отношении Макаркина Андрея Николаевича</text:span><text:span text:style-name="T3">,</text:span></text:p>
      <text:p text:style-name="P8"/>
      <text:p text:style-name="P8">УСТАНОВИЛ:</text:p>
      <text:p text:style-name="P28"/>
      <text:p text:style-name="P34">В рамках осуществления государственного контроля за соблюдением <text:span text:style-name="T10">Стандартов раскрытия информации субъектами оптового и розничных рынков электрической энергии, утвержденных постановлением Правительства Российской Федерации от 21.01.2004 № 24 (далее по тексту - Стандарты)</text:span> ФАС России проведен осмотр официального сайта <text:span text:style-name="T10">ООО «ЭнергоХолдинг»</text:span> в информационно-телекоммуникационной сети Интернет (далее - интернет-сайт).</text:p>
      <text:p text:style-name="P37">Согласно пункту 2 Стандартов, Федеральная антимонопольная служба и ее территориальные органы,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<text:span text:style-name="T1"> </text:span><text:a xlink:type="simple" xlink:href="consultantplus://offline/ref=75BF253B2A89DE4FEA76CBAAB211968148474958205EB3D2F9385A09ACD80C102389B14D762EA604N6R6N"><text:span text:style-name="T9">полномочий</text:span></text:a><text:span text:style-name="T1"> осуществляют государственный контроль (надзор) в части соблюдения</text:span> <text:a xlink:type="simple" xlink:href="consultantplus://offline/ref=75BF253B2A89DE4FEA76CBAAB21196814841405C245EB3D2F9385A09ACD80C102389B14D762EA703N6REN"><text:span text:style-name="T9">стандартов</text:span></text:a><text:span text:style-name="T1"> </text:span>раскрытия информации субъектами оптового и розничных рынков электрической энергии.</text:p>
      <text:p text:style-name="P37">По результатам проведенного осмотра интернет-сайта <text:s text:c="39"/><text:soft-page-break/><text:span text:style-name="T10">ООО «ЭнергоХолдинг»</text:span>, <text:s/>ФАС России установлено и отражено в Акте осмотра сайта от 09.07.2014, что информация, подлежащая раскрытию сетевой организацией в соответствии с положениями Стандартов, не раскрыта.</text:p>
      <text:p text:style-name="P36"><text:span text:style-name="T10">ООО «ЭнергоХолдинг»</text:span> является энергосбытовой организацией.</text:p>
      <text:p text:style-name="P17">В соответствии с пунктом 3 Стандартов субъектами рынков электрической энергии информация раскрывается путем:</text:p>
      <text:list xml:id="list4948719387574540015" text:style-name="L1">
        <text:list-item>
          <text:p text:style-name="P44">опубликования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  </text:list-item>
        <text:list-item>
          <text:p text:style-name="P44">опубликования в электронных средствах массовой информации;</text:p>
        </text:list-item>
        <text:list-item>
          <text:p text:style-name="P44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18">Согласно пункту 9 Стандартов субъекты рынка электрической энергии и мощности раскрывают следующую информацию:</text:p>
      <text:list xml:id="list32558126" text:continue-numbering="true" text:style-name="L1">
        <text:list-item>
          <text:p text:style-name="P45">годовая финансовая (бухгалтерская) отчетность, а, также аудиторское заключение (в случае, если в соответствии с законодательством Российской Федерации осуществлялась аудиторская проверка) (подпункт «а» пункта 9 Стандартов). </text:p>
        </text:list-item>
        <text:list-item>
          <text:p text:style-name="P45">структура и объем затрат на производство и реализацию товаров (подпункт «б» пункта 9 Стандартов). </text:p>
        </text:list-item>
      </text:list>
      <text:p text:style-name="P17">Согласно пункту 10 Стандартов, информация, указанная в подпункте «а» пункта 9 Стандартов, подлежит опубликованию в электронных средствах массовой информации, на официальных сайтах субъектов рынков электрической энергии и мощности или на ином официальном сайте в сети Интернет, определяемом Правительством Российской Федерации, <text:s/>и <text:s/>(или) <text:s text:c="2"/>в <text:s text:c="2"/>официальном <text:s/>печатном <text:s/>издании <text:s/>ежегодно, <text:s/>не позднее 1 июня текущего года.</text:p>
      <text:p text:style-name="P20">Согласно пункту 10(1) Стандартов, информация, указанная в подпункте «б» пункта 9 Стандартов подлежит раскрытию субъектами рынков электрической энергии в электронных средствах массовой информации и (или) в официальном печатном издании <text:s/>ежегодно, не позднее 1 июня.</text:p>
      <text:p text:style-name="P17">На интернет-сайте ООО «ЭнергоХолдинг» в сети Интернет информация, предусмотренная пунктом 9 Стандартов, не раскрыта.</text:p>
      <text:p text:style-name="P19"><text:span text:style-name="T27">Также на интернет-сайте ООО «ЭнергоХолдинг» отсутствует <text:s/>информация, предусмотренная подпунктом </text:span><text:span text:style-name="T21"><text:s/>«ж» </text:span><text:span text:style-name="T27"><text:s/>пункта 20 Стандартов:</text:span></text:p>
      <text:list xml:id="list32540652" text:continue-numbering="true" text:style-name="L1">
        <text:list-item>
          <text:p text:style-name="P45">об инвестиционной программе (подпункт «ж» пункта 20 Стандартов).</text:p>
        </text:list-item>
      </text:list>
      <text:p text:style-name="P38">Согласно пункту 21 Стандартов, информация, указанная в <text:span text:style-name="T24">подпункте «ж» пункта 20</text:span> Стандартов, подлежит опубликованию в официальном печатном издании ежегодно, не позднее 1 июня.</text:p>
      <text:p text:style-name="P39"><text:span text:style-name="T18">Таким образом, ООО «ЭнергоХолдинг» нарушены требования к составу информации, раскрываемой с</text:span>убъектами оптового и розничных рынков <text:soft-page-break/>электрической энергии и мощности, а также сроки раскрытия информации, предусмотренные подпунктами «а», «б» пункта 9, подпунктом <text:s/>«ж» пункта 20 <text:s/>Стандартов.</text:p>
      <text:p text:style-name="P40">Учитывая изложенное, ООО «ЭнергоХолдинг» не исполнило требования, установленные Стандартами в части полноты раскрываемой информации.</text:p>
      <text:p text:style-name="P32"><text:span text:style-name="T31">Согласно пункту 3(1) Стандартов, </text:span><text:span text:style-name="T16">с</text:span><text:span text:style-name="T25">убъекты рынков электрической энергии направляют сведения о месте опубликования информации, подлежащей раскрытию в соответствии </text:span><text:span text:style-name="T26">со Стандартами</text:span><text:span text:style-name="T25">, в органы государственной власти, осуществляющие государственный контроль (надзор) в части соблюдения стандартов раскрытия соответствующей информации, в срок, не превышающий 10 дней со дня ее опубликования. </text:span></text:p>
      <text:p text:style-name="P41">Пунктом 2 Стандартов установлено, что Федеральная антимонопольная служба и ее территориальные органы в рамках своих полномочий осуществляют государственный контроль (надзор) в части соблюдения стандартов раскрытия информации субъектами оптового и розничных рынков электрической энергии и мощности. </text:p>
      <text:p text:style-name="P41">Таким образом, за ООО «ЭнергоХолдинг» закреплена обязанность по направлению в антимонопольный орган сведений о месте опубликования информации, подлежащей раскрытию в соответствии с требованиями Стандартов.</text:p>
      <text:p text:style-name="P41">При этом сведений о месте опубликования информации, подлежащей раскрытию, от ООО «ЭнергоХолдинг» в адрес ФАС России не поступало.</text:p>
      <text:p text:style-name="P41">Учитывая изложенное, ООО «ЭнергоХолдинг» не исполнило требования, установленные Стандартами в части направления в антимонопольный орган и орган регулирования тарифов уведомления о месте опубликования информации, подлежащей раскрытию.</text:p>
      <text:p text:style-name="P11"><text:span text:style-name="T32"><text:tab/></text:span><text:span text:style-name="T28">В соответствии с пунктом 8 Стандартов субъекты рынков электрической </text:span><text:span text:style-name="T28">энерги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35">Приказом от 26.11.2014 № 08 на должность заместителя генерального директора ООО «ЭнергоХолдинг» назначен Макаркин Андрей Николаевич (паспорт серии 4204 № 095020, выдан УВД Октябрьского округа г. Липецка, дата выдачи 05.03.2004, код подразделения 482-005. Зарегистрирован по адресу: г. Липецк, <text:s/>ул. Стаханова, д. 30, кв. 54). </text:p>
      <text:p text:style-name="P35">Приказом от 26.11.2014 № 08/2014-П Макаркин Андрей Николаевич <text:s/>назначен ответственным лицом за раскрытие информации Обществом как <text:s/>субъектом рынка электрической энергии и мощности. </text:p>
      <text:p text:style-name="P33"><text:tab/>Таким образом, в действиях Макаркина Андрея Николаевича <text:s/>содержатся признаки нарушения требований, установленных Стандартами, ответственность за которое предусмотрена статьей 9.15 КоАП.</text:p>
      <text:p text:style-name="P23"><text:span text:style-name="T17">Определением ФАС России от 07.10.2014 № 21/40441/14 возбуждено дело </text:span><text:soft-page-break/><text:span text:style-name="T17">об административном правонарушении </text:span><text:span text:style-name="T6">№ 4-9.15-595/00-21-14.</text:span></text:p>
      <text:p text:style-name="P24"><text:span text:style-name="T18">В связи с тем, что в адрес ФАС России не поступило уведомление о вручении адресату Определения о возбуждении дела об административном правонарушении </text:span><text:span text:style-name="T7">№ 4-9.15-595/00-21-14</text:span><text:span text:style-name="T18">, необходимо продлить срок проведения административного расследования по делу об административном правонарушении </text:span><text:span text:style-name="T7">№ 4-9.15-595/00-21-14.</text:span></text:p>
      <text:p text:style-name="P24"><text:span text:style-name="T8">Н</text:span><text:span text:style-name="T19">а основании изложенного и</text:span><text:span text:style-name="T20"> руководствуясь частями 28.1 и 28.7 КоАП,</text:span></text:p>
      <text:p text:style-name="P26"/>
      <text:p text:style-name="P29">ОПРЕДЕЛИЛ:</text:p>
      <text:list xml:id="list2812019079490607014" text:style-name="L2">
        <text:list-item>
          <text:list>
            <text:list-item>
              <text:list>
                <text:list-item>
                  <text:p text:style-name="P46"><text:span text:style-name="T14">Продлить срок проведения административного расследования по делу об административном правонарушении </text:span><text:span text:style-name="T4">№ 4-9.15-595/00-21-14 </text:span><text:span text:style-name="T14">в отношении Макаркина Андрея Николаевича &lt;...&gt; до «05» декабря 2014 г.</text:span></text:p>
                </text:list-item>
                <text:list-item>
                  <text:p text:style-name="P46"><text:span text:style-name="T15">Макаркину А.Н. явиться 05.12.2013 г. в 14-30 по адресу: 123995, Москва, ул. Садовая-Кудринская, д.11, этаж 3, каб. 319</text:span><text:span text:style-name="T13"> </text:span><text:span text:style-name="T14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9.15-595/00-21-14, со всеми правами, предусмотренными статьей 9.15 КоАП.</text:span></text:p>
                </text:list-item>
              </text:list>
            </text:list-item>
          </text:list>
        </text:list-item>
      </text:list>
      <text:p text:style-name="P35">Неявка в указанный срок будет расценена как отказ от подписания протокола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2"/>
      <text:p text:style-name="P12"/>
      <text:p text:style-name="P1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7A3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4B7A3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5:56:41.09</meta:creation-date>
    <dc:date>2014-11-07T12:39:25.07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7" meta:word-count="1020" meta:character-count="8467"/>
    <meta:user-defined meta:name="Поле 1"/>
    <meta:user-defined meta:name="Поле 2"/>
    <meta:user-defined meta:name="Поле 3"/>
    <meta:user-defined meta:name="Поле 4"/>
  </office:meta>
</office:document-meta>
</file>