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04B9C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8.229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8.811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8.811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end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 style:master-page-name="First_20_Page">
      <style:paragraph-properties fo:margin-left="8.229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end" style:justify-single-word="false" fo:text-indent="0.953cm" style:auto-text-indent="false"/>
      <style:text-properties style:font-name="Times New Roman"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45e82d-2506-44ee-94c9-ea1367e3807c" text:name="BossProviderVariable"/>
      </text:user-field-decls>
      <text:p text:style-name="P12"/>
      <text:p text:style-name="P7"/>
      <text:p text:style-name="P7"/>
      <text:p text:style-name="P7"/>
      <text:p text:style-name="P11">Решение </text:p>
      <text:p text:style-name="P11">по результатам рассмотрения ходатайства </text:p>
      <text:p text:style-name="P8"> </text:p>
      <text:p text:style-name="P9">В соответствии со статьей 7 Федерального закона от 17.08.1995 № 147-ФЗ «О естественных монополиях» (далее — Закон о естественных монополиях) Федеральная антимонопольная служба рассмотрела ходатайство ОАО «Барнаульская теплосетевая компания» (место нахождения: 656037, г. Барнаул, ул. Брилиантовая, д. 2.; основной вид деятельности: передача пара и горячей воды (тепловой энергии)) о даче согласия на совершение сделки (заключение договора аренды), в результате которой ОАО «Барнаульская генерация» (место нахождения: 656037, г. Барнаул, ул. Брилиантовая, д. 2.; основной вид деятельности: производство электроэнергии тепловыми электростанциями) приобретает право пользования частью основных средств ОАО «Барнаульская теплосетевая компания», предназначенных для производства (реализации) товаров, в отношении которых применяется регулирование в соответствии с Закон о естественных монополиях, балансовая стоимость которых составляет 125,66 % от стоимости собственного капитала ОАО «Барнаульская теплосетевая компания» (по состоянию на 30.06.2014), и приняла решение об удовлетворении данного ходатайства. 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04B9C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A04B9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5T16:59:46.77</meta:creation-date>
    <dc:date>2014-11-07T12:40:35.98</dc:date>
    <meta:editing-duration>PT2M55S</meta:editing-duration>
    <meta:editing-cycles>1</meta:editing-cycles>
    <meta:generator>OpenOffice.org/3.4.1$Win32 OpenOffice.org_project/341m1$Build-9593</meta:generator>
    <meta:print-date>2014-11-06T15:30:44.40</meta:print-date>
    <meta:document-statistic meta:table-count="0" meta:image-count="1" meta:object-count="0" meta:page-count="1" meta:paragraph-count="6" meta:word-count="136" meta:character-count="1155"/>
    <meta:user-defined meta:name="Поле 1"/>
    <meta:user-defined meta:name="Поле 2"/>
    <meta:user-defined meta:name="Поле 3"/>
    <meta:user-defined meta:name="Поле 4"/>
  </office:meta>
</office:document-meta>
</file>