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CC89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9" style:family="paragraph" style:parent-style-name="Text_20_body">
      <style:paragraph-properties fo:margin-left="0cm" fo:margin-right="0cm" fo:margin-top="0.011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5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style:font-size-asian="13pt" style:font-size-complex="13pt"/>
    </style:style>
    <style:style style:name="P22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6pt" style:font-size-asian="6pt" style:font-size-complex="6pt"/>
    </style:style>
    <style:style style:name="P23" style:family="paragraph" style:parent-style-name="Body_20_Text_20_2">
      <style:paragraph-properties fo:margin-left="-0.026cm" fo:margin-right="0cm" fo:margin-top="0cm" fo:margin-bottom="0cm" fo:text-align="justify" style:justify-single-word="false" fo:text-indent="9.049cm" style:auto-text-indent="false">
        <style:tab-stops>
          <style:tab-stop style:position="9.843cm"/>
          <style:tab-stop style:position="10.186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zh" style:country-asian="CN" style:font-size-complex="13pt" fo:hyphenate="false" fo:hyphenation-remain-char-count="2" fo:hyphenation-push-char-count="2"/>
    </style:style>
    <style:style style:name="P25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fo:background-color="transparent" style:font-weight-asian="bold"/>
    </style:style>
    <style:style style:name="T3" style:family="text">
      <style:text-properties fo:language="en" fo:country="US" fo:background-color="transparent" style:font-weight-asian="bold"/>
    </style:style>
    <style:style style:name="T4" style:family="text">
      <style:text-properties fo:language="en" fo:country="US" style:font-name-asian="Arial" style:font-name-complex="Times New Roman"/>
    </style:style>
    <style:style style:name="T5" style:family="text">
      <style:text-properties fo:color="#000000" style:font-name="Times New Roman" fo:language="en" fo:country="US" fo:font-style="normal" fo:font-weight="normal" fo:background-color="#ffffff" style:language-asian="en" style:country-asian="US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language-asian="en" style:country-asian="US" style:font-weight-asian="normal" style:font-weight-complex="normal"/>
    </style:style>
    <style:style style:name="T7" style:family="text">
      <style:text-properties fo:color="#000000" style:font-name="Wingdings" fo:language="en" fo:country="US" fo:font-style="normal" fo:font-weight="normal" fo:background-color="#ffffff" style:language-asian="en" style:country-asian="US" style:font-weight-asian="normal" style:font-weight-complex="normal"/>
    </style:style>
    <style:style style:name="T8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style="normal" fo:font-weight="normal" style:language-asian="en" style:country-asian="US"/>
    </style:style>
    <style:style style:name="T13" style:family="text">
      <style:text-properties style:font-name-asian="Ari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e26408-cc43-464a-bfc6-fc268ea2287f" text:name="BossProviderVariable"/>
      </text:user-field-decls>
      <text:p text:style-name="P25"/>
      <text:p text:style-name="P20"/>
      <text:p text:style-name="P20"/>
      <text:p text:style-name="P6">ОПРЕДЕЛЕНИЕ</text:p>
      <text:p text:style-name="P10">о приостановлении производства по делу № <text:span text:style-name="T3">3-5-41/00-08-14</text:span> по признакам нарушения законодательства Российской Федерации о рекламе</text:p>
      <text:p text:style-name="P5">16 октября 2014 г.                                                             <text:s text:c="20"/>                 г. Москва</text:p>
      <text:p text:style-name="P24"><text:span text:style-name="T13">Комиссия ФАС России по рассмотрению дел по признакам нарушения законодательства о рекламе </text:span><text:span text:style-name="T4">&lt;...&gt;</text:span></text:p>
      <text:p text:style-name="P16">рассмотрев <text:span text:style-name="T12">материалы о распространении рекламы кваса «Очаковский» на рекламных щитах вдоль Московской кольцевой автомобильной дороги (МКАД, Москва), а также Дмитровского, Ярославского и Калужского шоссе в июне 2014 года</text:span><text:span text:style-name="T12">,</text:span></text:p>
      <text:p text:style-name="P17">в присутствии представителей:</text:p>
      <text:p text:style-name="P15">лица, в действиях которого содержатся признаки нарушения законодательства о рекламе:</text:p>
      <text:p text:style-name="P18"><text:span text:style-name="T10">ЗАО МПБК «Очаково» (юридический адрес: ул. Рябиновая, д. 44, г. Москва, 121471, ОГРН: 1037739050722; ИНН: 7729301190; КПП: 772901001, дата регистрации: 25.06.1999)</text:span><text:span text:style-name="T8"> — </text:span><text:span text:style-name="T9">Попова Д.И. (доверенность № 80 от 16.10.2014), Поищук В.А. (доверенность № 81 от 16.10.2014);</text:span></text:p>
      <text:p text:style-name="P19">заявителя:</text:p>
      <text:p text:style-name="P19">ООО «ПепсиКо Холдингс» (адрес: Солнечногорский район, территория свободной экономической зоны «Шерризон», строение 1, Московская область, 141580, ОГРН 1025005685946, ИНН 7705034202, КПП 504401001, дата регистрации: 07.10.2002) — Гусева Р.В. (доверенность б/н от 14.10.2014), Илюшкиной Н.Ю. (доверенность б/н от 14.10.2014),</text:p>
      <text:p text:style-name="P9">УСТАНОВИЛА:</text:p>
      <text:p text:style-name="P13">Необходимость выяснения мнения Экспертного совета по применению законодательства о рекламе при ФАС России относительно рекламы кваса «Очаковский», распространявшейся на рекламных конструкциях под лозунгом «За кого играешь ты? Какой квас пить?» в период проведения отборочных игр чемпионата мира по футболу (июнь 2014 г.), в которой указывается на принадлежность команды кваса «Очаковский» к России, а команд иных квасных брендов — зарубежным странам, по следующим вопросам:</text:p>
      <text:p text:style-name="P13">1. Дает ли реклама кваса «Очаковский» основания полагать, что упомянутые в рекламе товары (квас) конкурентов произведены за пределами Российской Федерации?</text:p>
      <text:p text:style-name="P13">2. Содержит ли реклама кваса «Очаковский» указание на его преимущество в сравнении с товарами (квасом) конкурентов?</text:p>
      <text:p text:style-name="P13">3. Является ли корректным сравнение кваса «Очаковский» с товарами (квасом) конкурентов, выраженное в форме вопроса «За кого играешь ты? Какой квас пить?» и <text:span text:style-name="T11">указанием на </text:span>символические команды квасных брендов: «Очаковский» (Россия, Очаково), «Русский Дар» (США, Пепсико), «Хлебный край» (Дания, Балтика), <text:soft-page-break/>«Никола» (Сейшельские острова, Дека)?</text:p>
      <text:p text:style-name="P14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7">ОПРЕДЕЛИЛА:</text:p>
      <text:p text:style-name="P13">1. Производство по делу № <text:span text:style-name="T2">3-5-41/00-08-14</text:span> приостановить до получения результатов рассмотрения рекламы кваса «Очаковский» на Экспертном совете по применению законодательства о рекламе при ФАС России.</text:p>
      <text:p text:style-name="P13">2. Направить рекламу кваса «Очаковский» на рассмотрение Экспертного совета по применению законодательства о рекламе при ФАС России для выяснения поставленных вопросов.</text:p>
      <text:p text:style-name="P2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CC89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7CC89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9:47:55.35</meta:creation-date>
    <dc:date>2014-11-07T12:44:27.86</dc:date>
    <meta:editing-duration>PT2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363" meta:character-count="2927"/>
    <meta:user-defined meta:name="Поле 1"/>
    <meta:user-defined meta:name="Поле 2"/>
    <meta:user-defined meta:name="Поле 3"/>
    <meta:user-defined meta:name="Поле 4"/>
  </office:meta>
</office:document-meta>
</file>